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dsbesluit mandaatregeling griff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olgnummer : 19.106 / 19bs00174</text:p>
            <text:p text:style-name="al">datum raad : 29 oktober 2019</text:p>
            <text:p text:style-name="al">agendapunt : </text:p>
            <text:p text:style-name="al">onderwerp : Instemmen met mandaatregeling griffier ten behoeve van verordening rechtspositie raads- en steunfractieleden Veldhoven 2019</text:p>
            <text:p text:style-name="al"/>
            <text:p text:style-name="al">De raad van de gemeente Veldhoven;</text:p>
            <text:p text:style-name="al"/>
            <text:p text:style-name="al">gezien het adviesnota 19.099 inzake het ‘Vaststellen verordening rechtspositie raads- en steunfractieleden Veldhoven 2019’; </text:p>
            <text:p text:style-name="al"/>
            <text:p text:style-name="al">overwegende dat; </text:p>
            <text:list text:style-name="id1-3-2-1-1-12">
              <text:list-item text:style-override="id1-3-2-1-1-12-1">
                <text:number>-</text:number>
                <text:p text:style-name="al">Het praktisch onuitvoerbaar is om de raad zelf declaraties en aanvragen goed of af te keuren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de griffier de meest voor de hand liggende persoon is om declaraties en aanvragen van raadsleden te accorderen;</text:p>
              </text:list-item>
            </text:list>
            <text:p text:style-name="al"/>
            <text:p text:style-name="al">gelet op </text:p>
            <text:list text:style-name="id1-3-2-1-1-16">
              <text:list-item text:style-override="id1-3-2-1-1-16-1">
                <text:number>-</text:number>
                <text:p text:style-name="al">artikel 10:3 van de Algemene wet bestuursrecht</text:p>
              </text:list-item>
            </text:list>
            <text:list text:style-name="id1-3-2-1-1-17">
              <text:list-item text:style-override="id1-3-2-1-1-17-1">
                <text:number>-</text:number>
                <text:p text:style-name="al">artikel 6 van de verordening Rechtspositie Raads- en Steunfractieleden Veldhoven 2019</text:p>
              </text:list-item>
            </text:list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voegdheid tot het goed- of afkeuren van een scholingsaanvraag van een raads- of steunfractielid te mandateren aan de griffier of zijn vervanger. </text:p>
            <text:p text:style-name="al"/>
            <text:p text:style-name="al"/>
            <text:p text:style-name="al">Aldus vastgesteld door de raad van de gemeente Veldhoven in zijn openbare vergadering van 29 oktober 2019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r. G.M.W.M. Wasser </text:span></text:p>
            <text:p><text:span text:style-name="functie">griffier</text:span></text:p>
            <text:p><text:span text:style-name="functie"/></text:p>
            <text:p><text:span text:style-name="functie">M.J.A. Delhez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990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0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0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Bestuur | Organisatie en beleid</meta:user-defined>
    <meta:user-defined meta:name="DC.source">artikel 10:3 van de Algemene wet bestuursrecht]|[1.0:c:BWBR0005537&amp;artikel=10%3A3&amp;g=2019-10-01</meta:user-defined>
    <meta:user-defined meta:name="DCTERMS.alternative">Mandaatregeling griffier</meta:user-defined>
    <dc:language>nl</dc:language>
    <meta:user-defined meta:name="OVERHEID.Gemeente/DC.spatial">Veldhoven</meta:user-defined>
    <meta:user-defined meta:name="DC.title">Raadsbesluit mandaatregeling griffier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902</meta:user-defined>
    <meta:user-defined meta:name="OVERHEIDop.betreftRegeling">CVDR629283_1</meta:user-defined>
    <meta:user-defined meta:name="OVERHEIDop.GmbID/DC.identifier">gmb-2019-279902</meta:user-defined>
    <meta:user-defined meta:name="xs:date/OVERHEIDop.startdatum">2019-11-20</meta:user-defined>
    <meta:user-defined meta:name="OVERHEIDop.versieInformatie"/>
  </office:meta>
</office:document-meta>
</file>