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Sushi Next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Sushi Next BV </text:p>
            <text:p text:style-name="tussenkopcur">Locatie:    Nieuwstraat 70 in Apeldoorn   </text:p>
            <text:p text:style-name="tussenkopcur">Reden vergunning:   nieuwe ondernemer    </text:p>
            <text:p text:style-name="tussenkopcur">Datum vergunning:   12 november 2019</text:p>
            <text:p text:style-name="tussenkopcur">Vergunningnummer:  D/6378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89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9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9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78 469888</meta:user-defined>
    <meta:user-defined meta:name="DC.title">Drank- en horecavergunning:  Sushi Next BV</meta:user-defined>
    <meta:user-defined meta:name="OVERHEID.PostcodeHuisnummer/OVERHEIDop.postcodeHuisnummer">7311BT 70</meta:user-defined>
    <meta:user-defined meta:name="OVERHEIDop.straatnaam">Nieuwstraat</meta:user-defined>
    <meta:user-defined meta:name="OVERHEIDop.woonplaats">Apeldoor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896</meta:user-defined>
    <meta:user-defined meta:name="OVERHEIDop.GmbID/DC.identifier">gmb-2019-279896</meta:user-defined>
    <meta:user-defined meta:name="OVERHEIDop.versieInformatie"/>
  </office:meta>
</office:document-meta>
</file>