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nt Dijkemastraat 8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int Dijkemastraat 8, 9628 CW, plaatsen dakkapel aan de voorzijde van de woning 13-11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988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8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8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955 585461</meta:user-defined>
    <meta:user-defined meta:name="DC.title">Reint Dijkemastraat 8 Siddeburen aanvraag omgevingsvergunning</meta:user-defined>
    <meta:user-defined meta:name="OVERHEID.PostcodeHuisnummer/OVERHEIDop.postcodeHuisnummer">9628CW 8</meta:user-defined>
    <meta:user-defined meta:name="OVERHEIDop.straatnaam">Reint Dijkemastraat</meta:user-defined>
    <meta:user-defined meta:name="OVERHEIDop.woonplaats">Siddebur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889</meta:user-defined>
    <meta:user-defined meta:name="OVERHEIDop.GmbID/DC.identifier">gmb-2019-279889</meta:user-defined>
    <meta:user-defined meta:name="OVERHEIDop.versieInformatie"/>
  </office:meta>
</office:document-meta>
</file>