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7, Sportcentrumlaan 2-4, 6136 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rrein tijdelijk gebruiken voor een evenement: Groove Garden 2020</text:p>
            <text:p text:style-name="common-al">Locatie:     Sportcentrumlaan 2-4, 6136 KX Sittard </text:p>
            <text:p text:style-name="common-al">Ontvangstdatum:   13/11/2019</text:p>
            <text:p text:style-name="common-al">Dossiernummer:    Om19.04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35 335792</meta:user-defined>
    <meta:user-defined meta:name="DC.title">Gemeente Sittard-Geleen - Omgevingsvergunning aangevraagd; dossiernummer Om19.0477, Sportcentrumlaan 2-4, 6136 KX  Sittard</meta:user-defined>
    <meta:user-defined meta:name="OVERHEID.PostcodeHuisnummer/OVERHEIDop.postcodeHuisnummer">6136KX 9</meta:user-defined>
    <meta:user-defined meta:name="OVERHEIDop.straatnaam">Sportcentrumlaan</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867</meta:user-defined>
    <meta:user-defined meta:name="OVERHEIDop.GmbID/DC.identifier">gmb-2019-279867</meta:user-defined>
    <meta:user-defined meta:name="OVERHEIDop.versieInformatie"/>
  </office:meta>
</office:document-meta>
</file>