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plaats 11 te Ten Boer, 9791 CM Groningen – vellen 1 boom (kronkelwilg) (ontvangstdatum 05-11-2019, dossiernummer 20197498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6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41 588595</meta:user-defined>
    <meta:user-defined meta:name="DC.title">Aanvraag omgevingsvergunning: Hamplaats 11 te Ten Boer, 9791 CM Groningen – vellen 1 boom (kronkelwilg) (ontvangstdatum 05-11-2019, dossiernummer 201974987B)</meta:user-defined>
    <meta:user-defined meta:name="OVERHEID.PostcodeHuisnummer/OVERHEIDop.postcodeHuisnummer">9791CM 9</meta:user-defined>
    <meta:user-defined meta:name="OVERHEIDop.straatnaam">Hamplaats</meta:user-defined>
    <meta:user-defined meta:name="OVERHEIDop.woonplaats">Ten Boer</meta:user-defined>
    <meta:user-defined meta:name="DCTERMS.W3CDTF/DCTERMS.available">2019-11-20</meta:user-defined>
    <meta:user-defined meta:name="DCTERMS.W3CDTF/OVERHEIDop.jaargang">2019</meta:user-defined>
    <meta:user-defined meta:name="OVERHEIDop.publicationIssue">279863</meta:user-defined>
    <meta:user-defined meta:name="OVERHEIDop.GmbID/DC.identifier">gmb-2019-279863</meta:user-defined>
    <meta:user-defined meta:name="OVERHEIDop.versieInformatie"/>
  </office:meta>
</office:document-meta>
</file>