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Rambonnetlaan 35 te IJmuiden, plaatsen 2 dakkapellen (voor-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januari tot en met 1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/>
            <text:p text:style-name="common-al">
            <text:span text:style-name="nadrukvet">IJmuiden </text:span>
          </text:p>
            <text:p text:style-name="last-al">Burgemeester Rambonnetlaan 35, plaatsen 2 dakkapellen (voor- en achterzijde) (30/01/2019) 4309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urgemeester Rambonnetlaan 35 te IJmuiden, plaatsen 2 dakkapellen (voor- en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86</meta:user-defined>
    <meta:user-defined meta:name="OVERHEIDop.GmbID/DC.identifier">gmb-2019-27986</meta:user-defined>
    <meta:user-defined meta:name="OVERHEID.TaxonomieBeleidsagenda/OVERHEID.category">Huisvesting | Organisatie en beleid</meta:user-defined>
    <meta:user-defined meta:name="OVERHEIDop.referentienummer">430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SC 37</meta:user-defined>
    <meta:user-defined meta:name="OVERHEIDop.woonplaats">IJmuiden</meta:user-defined>
    <meta:user-defined meta:name="OVERHEIDop.straatnaam">Burgemeester Rambonne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422 497079</meta:user-defined>
    <meta:user-defined meta:name="OVERHEIDop.versieInformatie"/>
  </office:meta>
</office:document-meta>
</file>