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3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november 2019 een omgevingsvergunning verleend voor het bouwen van een woning, activiteit 1*, op de locatie De Walvisch 30. De vergunning heeft dossiernummer: 19Z0003361.</text:p>
            <text:p text:style-name="common-al"/>
            <text:p text:style-name="common-al">Ter inzage</text:p>
            <text:p text:style-name="common-al">De stukken liggen vanaf 27 nov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985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61</meta:user-defined>
    <dc:language>nl</dc:language>
    <meta:user-defined meta:name="OVERHEID.EPSG28992/DC.spatial">164910 484404</meta:user-defined>
    <meta:user-defined meta:name="DC.title">Gemeente Zeewolde, verleende omgevingsvergunning, De Walvisch 30, het bouwen van een woning</meta:user-defined>
    <meta:user-defined meta:name="OVERHEID.PostcodeHuisnummer/OVERHEIDop.postcodeHuisnummer">3894</meta:user-defined>
    <meta:user-defined meta:name="OVERHEIDop.straatnaam">De Walvisch</meta:user-defined>
    <meta:user-defined meta:name="OVERHEIDop.woonplaats">Zee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79857</meta:user-defined>
    <meta:user-defined meta:name="OVERHEIDop.GmbID/DC.identifier">gmb-2019-279857</meta:user-defined>
    <meta:user-defined meta:name="OVERHEIDop.versieInformatie"/>
  </office:meta>
</office:document-meta>
</file>