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73, Heijdenpad 4, 6151 BL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en dakkapel aan de voorzijde van de woning</text:p>
            <text:p text:style-name="common-al">Locatie:     Heijdenpad 4, 6151 BL Munstergeleen </text:p>
            <text:p text:style-name="common-al">Ontvangstdatum:   11/11/2019</text:p>
            <text:p text:style-name="common-al">Dossiernummer:    Om19.047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985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5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5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33 331744</meta:user-defined>
    <meta:user-defined meta:name="DC.title">Gemeente Sittard-Geleen - Omgevingsvergunning aangevraagd; dossiernummer Om19.0473, Heijdenpad 4, 6151 BL  Munstergeleen</meta:user-defined>
    <meta:user-defined meta:name="OVERHEID.PostcodeHuisnummer/OVERHEIDop.postcodeHuisnummer">6151BL 4</meta:user-defined>
    <meta:user-defined meta:name="OVERHEIDop.straatnaam">Heijdenpad</meta:user-defined>
    <meta:user-defined meta:name="OVERHEIDop.woonplaats">Munstergeleen</meta:user-defined>
    <meta:user-defined meta:name="DCTERMS.W3CDTF/DCTERMS.available">2019-11-20</meta:user-defined>
    <meta:user-defined meta:name="DCTERMS.W3CDTF/OVERHEIDop.jaargang">2019</meta:user-defined>
    <meta:user-defined meta:name="OVERHEIDop.publicationIssue">279855</meta:user-defined>
    <meta:user-defined meta:name="OVERHEIDop.GmbID/DC.identifier">gmb-2019-279855</meta:user-defined>
    <meta:user-defined meta:name="OVERHEIDop.versieInformatie"/>
  </office:meta>
</office:document-meta>
</file>