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47, 20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Fruitteeltbedrijf Joosen</text:p>
            <text:p text:style-name="common-al">Op 2 oktober 2019 is een melding in het kader van het Activiteitenbesluit ontvangen van Fruitteeltbedrijf Joosen gelegen aan Oude Rijksweg 1A in Krabbendijke. </text:p>
            <text:p text:style-name="common-al">Het betreft een melding voor het inpandig aanbrengen van een koelruimte en een kantineruimte.</text:p>
            <text:p text:style-name="common-al">De melding is geregistreerd onder nummer M-ACT190433.</text:p>
            <text:p text:style-name="common-al">Indien daaraan behoefte bestaat kunnen inlichtingen worden ingewonnen bij C. Mulders, medewerker van RUD Zeeland, tel. +31 (0)6 51205993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985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5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5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65055 383735</meta:user-defined>
    <meta:user-defined meta:name="DC.title">Bekendmaking meldingen artikel 8.40/8.41 wet Milieubeheer (Activiteitenbesluit), week 47, 20 november 2019</meta:user-defined>
    <meta:user-defined meta:name="OVERHEID.PostcodeHuisnummer/OVERHEIDop.postcodeHuisnummer">4413NA 1a</meta:user-defined>
    <meta:user-defined meta:name="OVERHEIDop.straatnaam">Oude Rijksweg</meta:user-defined>
    <meta:user-defined meta:name="OVERHEIDop.woonplaats">Krabbendijk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853</meta:user-defined>
    <meta:user-defined meta:name="OVERHEIDop.GmbID/DC.identifier">gmb-2019-279853</meta:user-defined>
    <meta:user-defined meta:name="OVERHEIDop.versieInformatie"/>
  </office:meta>
</office:document-meta>
</file>