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5, Kleine Steeg 11, 6131 K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om kappen bij muurtje</text:p>
            <text:p text:style-name="common-al">Locatie: Kleine Steeg 11, 6131 KJ Sittard </text:p>
            <text:p text:style-name="common-al">Ontvangstdatum: 05/11/2019</text:p>
            <text:p text:style-name="common-al">Dossiernummer: Om19.04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37 334133</meta:user-defined>
    <meta:user-defined meta:name="DC.title">Gemeente Sittard-Geleen - Omgevingsvergunning aangevraagd; dossiernummer Om19.0465, Kleine Steeg 11, 6131 KJ Sittard</meta:user-defined>
    <meta:user-defined meta:name="OVERHEID.PostcodeHuisnummer/OVERHEIDop.postcodeHuisnummer">6131KJ 11</meta:user-defined>
    <meta:user-defined meta:name="OVERHEIDop.straatnaam">Kleine steeg</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79838</meta:user-defined>
    <meta:user-defined meta:name="OVERHEIDop.GmbID/DC.identifier">gmb-2019-279838</meta:user-defined>
    <meta:user-defined meta:name="OVERHEIDop.versieInformatie"/>
  </office:meta>
</office:document-meta>
</file>