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tterhof 11 te Haren, 9753 JK Groningen – het plaatsen van een sanitaire unit (ontvangstdatum 07-11-2019, dossiernummer 20190287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83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3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3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863 576368</meta:user-defined>
    <meta:user-defined meta:name="DC.title">Aanvraag omgevingsvergunning: Dotterhof 11 te Haren, 9753 JK Groningen – het plaatsen van een sanitaire unit (ontvangstdatum 07-11-2019, dossiernummer 20190287H)</meta:user-defined>
    <meta:user-defined meta:name="OVERHEID.PostcodeHuisnummer/OVERHEIDop.postcodeHuisnummer">9753JK 11</meta:user-defined>
    <meta:user-defined meta:name="OVERHEIDop.straatnaam">Dotterhof</meta:user-defined>
    <meta:user-defined meta:name="OVERHEIDop.woonplaats">Haren Gn</meta:user-defined>
    <meta:user-defined meta:name="DCTERMS.W3CDTF/DCTERMS.available">2019-11-20</meta:user-defined>
    <meta:user-defined meta:name="DCTERMS.W3CDTF/OVERHEIDop.jaargang">2019</meta:user-defined>
    <meta:user-defined meta:name="OVERHEIDop.publicationIssue">279837</meta:user-defined>
    <meta:user-defined meta:name="OVERHEIDop.GmbID/DC.identifier">gmb-2019-279837</meta:user-defined>
    <meta:user-defined meta:name="OVERHEIDop.versieInformatie"/>
  </office:meta>
</office:document-meta>
</file>