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Gasstraat 17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AW Vessies Inrfra te Lisse zich gemeld. </text:p>
            <text:p text:style-name="common-al">De melding betreft de inzet van een mobiele breker voor de locatie Gasstraat 17 te Lisse ten behoeve van breekwerkzaamheden van puin vrijgekomen bij de sloop.</text:p>
            <text:p text:style-name="common-al">De werkzaamheden vinden plaats in de periode vanaf 25 november 2019 tot en met 9 december 2019 gedurende maximaal 10 dagen van maandag tot en met vrijdag tussen 07.00 en 19.00 uur. De melding is op 15 november 2019 geaccepteerd en aan de aanvrager bekendgemaakt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common-al">Wilt u meer informatie? Neem dan contact op met de Omgevingsdienst West Holland via 071-4083100 of info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982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2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2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19227361</meta:user-defined>
    <meta:user-defined meta:name="DCTERMS.abstract">Mobiele puinbreker - Gasstraat 17 te Lisse</meta:user-defined>
    <dc:language>nl</dc:language>
    <meta:user-defined meta:name="OVERHEID.EPSG28992/DC.spatial">98955 474403</meta:user-defined>
    <meta:user-defined meta:name="DC.title">Mobiele puinbreker - Gasstraat 17 te Lisse</meta:user-defined>
    <meta:user-defined meta:name="OVERHEID.PostcodeHuisnummer/OVERHEIDop.postcodeHuisnummer">2161WB 17</meta:user-defined>
    <meta:user-defined meta:name="OVERHEIDop.straatnaam">Gasstraat</meta:user-defined>
    <meta:user-defined meta:name="OVERHEIDop.woonplaats">Liss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829</meta:user-defined>
    <meta:user-defined meta:name="OVERHEIDop.GmbID/DC.identifier">gmb-2019-279829</meta:user-defined>
    <meta:user-defined meta:name="OVERHEIDop.versieInformatie"/>
  </office:meta>
</office:document-meta>
</file>