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verlaan Sevenum, verleende vergunning op basis van de Algemene Plaatselijke Verordening (besluitdatum 15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wijzigen leidinggevenden bij Toverland B.V., Toverlaan 2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6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982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2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2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37 378702</meta:user-defined>
    <meta:user-defined meta:name="OVERHEID.EPSG28992/DC.spatial">196642.7 378722.57</meta:user-defined>
    <meta:user-defined meta:name="DC.title">Toverlaan Sevenum, verleende vergunning op basis van de Algemene Plaatselijke Verordening (besluitdatum 15 november 2019)</meta:user-defined>
    <meta:user-defined meta:name="OVERHEID.PostcodeHuisnummer/OVERHEIDop.postcodeHuisnummer">5975MR 2</meta:user-defined>
    <meta:user-defined meta:name="OVERHEID.PostcodeHuisnummer/OVERHEIDop.postcodeHuisnummer">5975</meta:user-defined>
    <meta:user-defined meta:name="OVERHEIDop.straatnaam">Toverlaan</meta:user-defined>
    <meta:user-defined meta:name="OVERHEIDop.straatnaam">Toverlaan</meta:user-defined>
    <meta:user-defined meta:name="OVERHEIDop.woonplaats">Sevenum</meta:user-defined>
    <meta:user-defined meta:name="OVERHEIDop.woonplaats">Sevenum</meta:user-defined>
    <meta:user-defined meta:name="DCTERMS.W3CDTF/DCTERMS.available">2019-11-19</meta:user-defined>
    <meta:user-defined meta:name="DCTERMS.W3CDTF/OVERHEIDop.jaargang">2019</meta:user-defined>
    <meta:user-defined meta:name="OVERHEIDop.publicationIssue">279827</meta:user-defined>
    <meta:user-defined meta:name="OVERHEIDop.GmbID/DC.identifier">gmb-2019-279827</meta:user-defined>
    <meta:user-defined meta:name="OVERHEIDop.versieInformatie"/>
  </office:meta>
</office:document-meta>
</file>