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3-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Rechtspositie Raads- en Steunfractieleden Veldhoven 2019</text:p>
      <text:section text:name="regeling_id1-3-2" text:style-name="regeling">
        <text:section text:name="aanhef_id1-3-2-1" text:style-name="aanhef">
          <text:section text:name="preambule_id1-3-2-1-1" text:style-name="preambule">
            <text:p text:style-name="al">volgnummer : 19.100</text:p>
            <text:p text:style-name="al">datum raad : 29 oktober 2019</text:p>
            <text:p text:style-name="al">agendapunt : </text:p>
            <text:p text:style-name="al">onderwerp : vaststellen Rechtspositie Raads- en steunfractieleden Veldhoven 2019</text:p>
            <text:p text:style-name="al"/>
            <text:p text:style-name="al"/>
            <text:p text:style-name="al">De raad van de gemeente Veldhoven;</text:p>
            <text:p text:style-name="al"/>
            <text:p text:style-name="al">overwegende dat ;</text:p>
            <text:p text:style-name="al">Het belangrijk is om de verordening is overeenstemming te brengen met het rechtspositiebesluit decentrale politieke ambtsdragers dat sinds 1 januari 2019 van kracht is;</text:p>
            <text:p text:style-name="al"/>
            <text:p text:style-name="al">gelet op de artikelen 96, eerste en tweede lid, 97, en 99 van de Gemeentewet en de artikelen 3.1.1, vijfde lid, 3.1.3, eerste lid, 3.1.4, eerste lid, 3.3.8 en 3.4.4 van het Rechtspositiebesluit decentrale politieke ambtsdragers;</text:p>
            <text:p text:style-name="al"/>
            <text:p text:style-name="al">gezien het advies van het Presidium op 3 juli 2019, en de resultaten van de vragenlijst over de politieke keuzes door de raadsleden;</text:p>
            <text:p text:style-name="al"/>
            <text:p text:style-name="al"/>
            <text:p text:style-name="al">b e s l u i t :</text:p>
          </text:section>
        </text:section>
        <text:section text:name="regeling-tekst_id1-3-2-2" text:style-name="regeling-tekst">
          <text:section text:name="artikel_id1-3-2-2-1" text:style-name="artikel">
            <text:p text:style-name="artikel_kop_titel"/>
            <text:p text:style-name="al"/>
            <text:list text:style-name="id1-3-2-2-1-3">
              <text:list-item text:style-override="id1-3-2-2-1-3-1">
                <text:number>1.</text:number>
                <text:p text:style-name="al">De Verordening voorzieningen raadsleden, commissieleden en steunfractieleden 2014, vastgesteld op 25 maart 2014, in te trekken;</text:p>
              </text:list-item>
              <text:list-item text:style-override="id1-3-2-2-1-3-2">
                <text:number>2.</text:number>
                <text:p text:style-name="al">Vast te stellen de Verordening Rechtspositie Raads- en steunfractieleden Veldhoven 2019;</text:p>
              </text:list-item>
            </text:list>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1">
                <text:number>a.</text:number>
                <text:p text:style-name="al">raadslid: lid van de gemeenteraad. </text:p>
              </text:list-item>
              <text:list-item text:style-override="id1-3-2-2-2-3-2">
                <text:number>b.</text:number>
                <text:p text:style-name="al">Steunfractielid: Een lid van de fractie als bedoeld in artikel 10 van het Reglement van Orde van de raad 2018, die op voordracht van zijn of haar fractie is benoemd door de raad ter ondersteuning van de fractie in het raadswerk.</text:p>
              </text:list-item>
              <text:list-item text:style-override="id1-3-2-2-2-3-3">
                <text:number>c.</text:number>
                <text:p text:style-name="al">griffier: de griffier, bedoeld in artikel 107 van de Gemeentewet.</text:p>
              </text:list-item>
              <text:list-item text:style-override="id1-3-2-2-2-3-4">
                <text:number>d.</text:number>
                <text:p text:style-name="al">Rechtspositiebesluit: Rechtspositiebesluit decentrale politieke ambtsdragers.</text:p>
              </text:list-item>
            </text:list>
            <text:p text:style-name="al"/>
          </text:section>
          <text:section text:name="artikel_id1-3-2-2-3" text:style-name="artikel">
            <text:p text:style-name="artikel_kop_titel"><text:span text:style-name="artikel_kop_label">Artikel</text:span> <text:span text:style-name="artikel_kop_nr">2.</text:span> Vergoeding voor de werkzaamheden van raadsleden</text:p>
            <text:list text:style-name="id1-3-2-2-3-2">
              <text:list-item text:style-override="id1-3-2-2-3-2-1">
                <text:number>1.</text:number>
                <text:p text:style-name="al">Aan het raadslid wordt een vergoeding voor de werkzaamheden toegekend, die gelijk is aan het bedrag vermeld in artikel 3.1.1., eerste lid, van het Rechtspositiebesluit. </text:p>
              </text:list-item>
              <text:list-item text:style-override="id1-3-2-2-3-2-2">
                <text:number>2.</text:number>
                <text:p text:style-name="al">Van de vergoeding voor de werkzaamheden, bedoeld in artikel 3.1.1, eerste lid, van het Rechtspositiebesluit, wordt 0% uitgekeerd op basis van het aantal bijgewoonde raadsvergaderingen afgezet tegen het aantal gehouden vergaderingen.</text:p>
              </text:list-item>
            </text:list>
            <text:p text:style-name="al"/>
          </text:section>
          <text:section text:name="artikel_id1-3-2-2-4" text:style-name="artikel">
            <text:p text:style-name="artikel_kop_titel"><text:span text:style-name="artikel_kop_label">Artikel</text:span> <text:span text:style-name="artikel_kop_nr">3.</text:span> Onkostenvergoeding</text:p>
            <text:p text:style-name="al">Aan het raadslid wordt een onkostenvergoeding voor aan de uitoefening van het raadslidmaatschap verbonden kosten toegekend, die gelijk is aan het bedrag vermeld in artikel 3.1.6. Onkostenvergoeding van het Rechtspositiebesluit. </text:p>
            <text:p text:style-name="al"/>
          </text:section>
          <text:section text:name="artikel_id1-3-2-2-5" text:style-name="artikel">
            <text:p text:style-name="artikel_kop_titel"><text:span text:style-name="artikel_kop_label">Artikel</text:span> <text:span text:style-name="artikel_kop_nr">4.</text:span> Toelage raadslid onderzoekscommissie en bijzondere commissie</text:p>
            <text:list text:style-name="id1-3-2-2-5-2">
              <text:list-item text:style-override="id1-3-2-2-5-2-1">
                <text:number>1.</text:number>
                <text:p text:style-name="al">Een raadslid dat lid is van een onderzoekscommissie als bedoeld in artikel 155a, derde lid, van de Gemeentewet wordt voor de duur van de activiteiten van die commissie ten laste van de gemeente een toelage toegekend van 25% van de maandelijkse vergoeding voor de werkzaamheden, bedoeld in artikel 3.1.1, eerste lid, van het Rechtspositiebesluit.</text:p>
              </text:list-item>
              <text:list-item text:style-override="id1-3-2-2-5-2-2">
                <text:number>2.</text:number>
                <text:p text:style-name="al">Een raadslid dat lid is van een bijzondere commissie als bedoeld in artikel 3.1.4, eerste lid, van het Rechtspositiebesluit wordt voor de duur van de activiteiten van de commissie een toelage toegekend van maximaal €120 per maand.</text:p>
              </text:list-item>
              <text:list-item text:style-override="id1-3-2-2-5-2-3">
                <text:number>3.</text:number>
                <text:p text:style-name="al">De Auditcommissie en de Werkgeverscommissie worden niet aangemerkt als een bijzondere commissie zoals bedoeld in artikel 3.1.4, eerste lid, van het Rechtspositiebesluit.</text:p>
              </text:list-item>
            </text:list>
            <text:p text:style-name="al"/>
          </text:section>
          <text:section text:name="artikel_id1-3-2-2-6" text:style-name="artikel">
            <text:p text:style-name="artikel_kop_titel"><text:span text:style-name="artikel_kop_label">Artikel</text:span> <text:span text:style-name="artikel_kop_nr">5.</text:span> Reiskostenvergoeding</text:p>
            <text:list text:style-name="id1-3-2-2-6-2">
              <text:list-item text:style-override="id1-3-2-2-6-2-1">
                <text:number>5.1.</text:number>
                <text:p text:style-name="al">
                <text:span text:style-name="nadrukondlijn">Reis- en verblijfkosten raads- en steunfractieleden voor reizen </text:span>
                <text:span text:style-name="nadrukondlijn">binnen </text:span>
                <text:span text:style-name="nadrukondlijn">de gemeente</text:span>
              </text:p>
                <text:list text:style-name="id1-3-2-2-6-2-1-3">
                  <text:list-item text:style-override="id1-3-2-2-6-2-1-3-1">
                    <text:number>1.</text:number>
                    <text:p text:style-name="al">Conform artikel 3.1.7. van het Rechtspositiebesluit heeft een raadslid ten laste van de gemeente aanspraak op vergoeding van:</text:p>
                    <text:list text:style-name="id1-3-2-2-6-2-1-3-1-3">
                      <text:list-item text:style-override="id1-3-2-2-6-2-1-3-1-3-1">
                        <text:number>a.</text:number>
                        <text:p text:style-name="al">reiskosten voor het bijwonen van vergaderingen van de gemeenteraad en commissies, en</text:p>
                      </text:list-item>
                      <text:list-item text:style-override="id1-3-2-2-6-2-1-3-1-3-2">
                        <text:number>b.</text:number>
                        <text:p text:style-name="al">reis- en verblijfkosten voor reizen binnen de gemeente gemaakt voor de uitoefening van de functie.</text:p>
                      </text:list-item>
                    </text:list>
                  </text:list-item>
                </text:list>
              </text:list-item>
            </text:list>
            <text:list text:style-name="id1-3-2-2-6-3">
              <text:list-item text:style-override="id1-3-2-2-6-3-1">
                <text:number>5.2.</text:number>
                <text:p text:style-name="al">
                <text:span text:style-name="nadrukondlijn">Reis- en verblijfkosten raads- en steunfractieleden voor reizen buiten de gemeente</text:span>
              </text:p>
                <text:list text:style-name="id1-3-2-2-6-3-1-3">
                  <text:list-item text:style-override="id1-3-2-2-6-3-1-3-1">
                    <text:number>1.</text:number>
                    <text:p text:style-name="al">Voor reizen buiten het grondgebied van de gemeente ter uitvoering van een beslissing van het gemeentebestuur als bedoeld in artikel 97 Gemeentewet worden aan een raads- of steunfractielid niet vergoed: </text:p>
                    <text:list text:style-name="id1-3-2-2-6-3-1-3-1-3">
                      <text:list-item text:style-override="id1-3-2-2-6-3-1-3-1-3-1">
                        <text:number>a.</text:number>
                        <text:p text:style-name="al">de kosten voor het gebruik van openbaar vervoer;</text:p>
                      </text:list-item>
                      <text:list-item text:style-override="id1-3-2-2-6-3-1-3-1-3-2">
                        <text:number>b.</text:number>
                        <text:p text:style-name="al">bij gebruik van een eigen auto het maximumbedrag dat door een werkgever aan een werknemer per afgelegde kilometer onbelast kan worden verstrekt.</text:p>
                      </text:list-item>
                    </text:list>
                  </text:list-item>
                  <text:list-item text:style-override="id1-3-2-2-6-3-1-3-2">
                    <text:number>2.</text:number>
                    <text:p text:style-name="al">Voor reizen buiten het grondgebied van de gemeente, ter uitvoering van een beslissing van het gemeentebestuur, worden aan een raads- of steunfractielid bij gebruik van eigen auto de parkeer-, veer- en tolkosten niet vergoed.</text:p>
                  </text:list-item>
                  <text:list-item text:style-override="id1-3-2-2-6-3-1-3-3">
                    <text:number>3.</text:number>
                    <text:p text:style-name="al">Boetes en naheffingsaanslagen voor parkeren worden niet vergoed.</text:p>
                  </text:list-item>
                  <text:list-item text:style-override="id1-3-2-2-6-3-1-3-4">
                    <text:number>4.</text:number>
                    <text:p text:style-name="al">Als een raadslid of steunfractielid een tijdelijke functionele beperking heeft, kan voor reizen als bedoeld in het eerste lid, een voor de beperking geschikte vervoersvoorziening worden vergoed of ter beschikking gesteld.</text:p>
                  </text:list-item>
                  <text:list-item text:style-override="id1-3-2-2-6-3-1-3-5">
                    <text:number>5.</text:number>
                    <text:p text:style-name="al">De noodzakelijke en redelijkerwijs gemaakte werkelijke verblijfkosten die een raads- of steunfractielid maakt in verband met reizen buiten het grondgebied ter uitvoering van een beslissing van het gemeentebestuur worden ten laste van de gemeente niet vergoed.</text:p>
                  </text:list-item>
                </text:list>
              </text:list-item>
            </text:list>
            <text:p text:style-name="al"/>
          </text:section>
          <text:section text:name="artikel_id1-3-2-2-7" text:style-name="artikel">
            <text:p text:style-name="artikel_kop_titel"><text:span text:style-name="artikel_kop_label">Artikel</text:span> <text:span text:style-name="artikel_kop_nr">6.</text:span> Nadere regels niet-partijpolitiek georiënteerde scholing raads- en steunfractieleden</text:p>
            <text:list text:style-name="id1-3-2-2-7-2">
              <text:list-item text:style-override="id1-3-2-2-7-2-1">
                <text:number>1.</text:number>
                <text:p text:style-name="al">Een raads- of steunfractielid dat wil deelnemen aan niet-partijpolitiek georiënteerde scholing in verband met de vervulling van zijn functie als bedoeld in artikel 3.3.3 Rechtspositiebesluit, dient daartoe vooraf een gemotiveerde aanvraag in bij de griffier. </text:p>
              </text:list-item>
              <text:list-item text:style-override="id1-3-2-2-7-2-2">
                <text:number>2.</text:number>
                <text:p text:style-name="al">Deze aanvraag gaat vergezeld van stukken met inhoudelijke informatie en een kostenspecificatie.</text:p>
              </text:list-item>
              <text:list-item text:style-override="id1-3-2-2-7-2-3">
                <text:number>3.</text:number>
                <text:p text:style-name="al">Als deelname van gemeentelijk belang is in verband met de vervulling van het raadslidmaatschap komen de kosten voor rekening van de gemeente. </text:p>
              </text:list-item>
              <text:list-item text:style-override="id1-3-2-2-7-2-4">
                <text:number>4.</text:number>
                <text:p text:style-name="al">De kosten van deelname van een raads- of steunfractielid aan cursussen, congressen, seminars en symposia, die in het gemeentebelang door of namens de gemeente worden aangeboden of verzorgd, komen voor rekening van de gemeente.</text:p>
              </text:list-item>
            </text:list>
            <text:p text:style-name="al"/>
          </text:section>
          <text:section text:name="artikel_id1-3-2-2-8" text:style-name="artikel">
            <text:p text:style-name="artikel_kop_titel"><text:span text:style-name="artikel_kop_label">Artikel</text:span> <text:span text:style-name="artikel_kop_nr">7.</text:span> Informatie- en communicatievoorzieningen (ICT) raads- en steunfractieleden</text:p>
            <text:list text:style-name="id1-3-2-2-8-2">
              <text:list-item text:style-override="id1-3-2-2-8-2-1">
                <text:number>1.</text:number>
                <text:p text:style-name="al">Een raads- of steunfractielid tekent een bruikleenovereenkomst wanneer hem ten laste van de gemeente voor de duur van de uitoefening van zijn functie informatie- en communicatievoorzieningen ter beschikking worden gesteld bedoeld in artikel 3.3.2 Rechtspositiebesluit. </text:p>
              </text:list-item>
              <text:list-item text:style-override="id1-3-2-2-8-2-2">
                <text:number>2.</text:number>
                <text:p text:style-name="al">Een raads- of steunfractielid levert na beëindiging van zijn functie de ter beschikking gestelde informatie- en communicatievoorzieningen in bij de gemeente.</text:p>
              </text:list-item>
            </text:list>
            <text:p text:style-name="al"/>
          </text:section>
          <text:section text:name="artikel_id1-3-2-2-9" text:style-name="artikel">
            <text:p text:style-name="artikel_kop_titel"><text:span text:style-name="artikel_kop_label">Artikel</text:span> <text:span text:style-name="artikel_kop_nr">8.</text:span> Betaling vaste vergoedingen</text:p>
            <text:p text:style-name="al">Een steunfractielid ontvangt een onbelaste vergoeding van €125 per maand.</text:p>
            <text:p text:style-name="al"/>
          </text:section>
          <text:section text:name="artikel_id1-3-2-2-10" text:style-name="artikel">
            <text:p text:style-name="artikel_kop_titel"><text:span text:style-name="artikel_kop_label">Artikel</text:span> <text:span text:style-name="artikel_kop_nr">9.</text:span> Betaling en declaratie van onkosten</text:p>
            <text:list text:style-name="id1-3-2-2-10-2">
              <text:list-item text:style-override="id1-3-2-2-10-2-1">
                <text:number>1.</text:number>
                <text:p text:style-name="al">Tenzij het Rechtspositiebesluit of de Rechtspositieregeling anders bepalen, vindt de betaling van kosten die op grond van deze verordening voor vergoeding of tegemoetkoming in aanmerking komen plaats door:</text:p>
                <text:list text:style-name="id1-3-2-2-10-2-1-3">
                  <text:list-item text:style-override="id1-3-2-2-10-2-1-3-1">
                    <text:number>a.</text:number>
                    <text:p text:style-name="al">betaling uit gemeentelijke middelen, op basis van een rechtstreeks aan de gemeente toegezonden factuur; </text:p>
                  </text:list-item>
                  <text:list-item text:style-override="id1-3-2-2-10-2-1-3-2">
                    <text:number>b.</text:number>
                    <text:p text:style-name="al">betaling vooruit uit eigen middelen.</text:p>
                  </text:list-item>
                </text:list>
              </text:list-item>
              <text:list-item text:style-override="id1-3-2-2-10-2-2">
                <text:number>2.</text:number>
                <text:p text:style-name="al">Een aanvraag om een vergoeding van de onkosten als bedoeld in dit artikel gaat vergezeld van een declaratieformulier en bewijsstukken. </text:p>
              </text:list-item>
              <text:list-item text:style-override="id1-3-2-2-10-2-3">
                <text:number>3.</text:number>
                <text:p text:style-name="al">Het declaratieformulier en de bewijsstukken worden binnen twee maanden na factuurdatum of betaling door raads- of steunfractieleden ingediend bij de griffier.</text:p>
              </text:list-item>
              <text:list-item text:style-override="id1-3-2-2-10-2-4">
                <text:number>4.</text:number>
                <text:p text:style-name="al">Voor zover van toepassing draagt de gemeente er zorg voor dat de betaling aan raads- of steunfractieleden binnen één maand na het indienen van de aanvraag wordt overgemaakt.</text:p>
              </text:list-item>
            </text:list>
            <text:p text:style-name="al"/>
          </text:section>
          <text:section text:name="artikel_id1-3-2-2-11" text:style-name="artikel">
            <text:p text:style-name="artikel_kop_titel"><text:span text:style-name="artikel_kop_label">Artikel</text:span> <text:span text:style-name="artikel_kop_nr">10.</text:span> Inwerkingtreding verordening en intrekking oude verordening</text:p>
            <text:list text:style-name="id1-3-2-2-11-2">
              <text:list-item text:style-override="id1-3-2-2-11-2-1">
                <text:number>1.</text:number>
                <text:p text:style-name="al">Deze verordening treedt in werking met ingang van de dag na die van publicatie in het Gemeenteblad en werkt terug tot en met 1 januari 2019.</text:p>
              </text:list-item>
              <text:list-item text:style-override="id1-3-2-2-11-2-2">
                <text:number>2.</text:number>
                <text:p text:style-name="al">De Verordening voorzieningen raadsleden, commissieleden en steunfractieleden 2014, vastgesteld bij raadsbesluit nr. 14.027 op 25 maart 2014, wordt ingetrokken. </text:p>
              </text:list-item>
            </text:list>
            <text:p text:style-name="al"/>
          </text:section>
          <text:section text:name="artikel_id1-3-2-2-12" text:style-name="artikel">
            <text:p text:style-name="artikel_kop_titel"><text:span text:style-name="artikel_kop_label">Artikel</text:span> <text:span text:style-name="artikel_kop_nr">11.</text:span> Overgangsbepalingen</text:p>
            <text:p text:style-name="al">Zolang een raads- of steunfractielid niet is afgetreden, ontslagen of herbenoemd, blijft voor hem het desbetreffende artikel van de Verordening voorzieningen raadsleden, commissieleden en steunfractieleden 2014, zoals dat luidde voor 1 januari 2019, en de op dat artikel gebaseerde nadere regels, van toepassing, indien hem in 2018 een tegemoetkoming of een vergoeding op grond van dat artikel is verleend.</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rechtspositie raads- en steunfractieleden Veldhoven 2019.</text:p>
            <text:p text:style-name="al"/>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29 oktober 2019.</text:span></text:p>
          </text:section>
          <text:section text:name="ondertekening_id1-3-2-3-2">
            <text:p><text:span text:style-name="functie">mr. G.M.W.M. Wasser</text:span></text:p>
            <text:p><text:span text:style-name="functie">griffier</text:span></text:p>
            <text:p><text:span text:style-name="functie"/></text:p>
            <text:p><text:span text:style-name="functie">M.J.A. Delhez</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7982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2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2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Bestuur | Organisatie en beleid</meta:user-defined>
    <meta:user-defined meta:name="DC.source">artikel 97 van de Gemeentewet]|[1.0:c:BWBR0005416&amp;artikel=97&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7-18</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3.8 van het Rechtspositiebesluit decentrale politieke ambtsdragers]|[1.0:c:BWBR0041522&amp;artikel=3.3.8&amp;g=2019-07-18</meta:user-defined>
    <meta:user-defined meta:name="DC.source">artikel 3.4.4 van het Rechtspositiebesluit decentrale politieke ambtsdragers]|[1.0:c:BWBR0041522&amp;artikel=3.4.4&amp;g=2019-07-18</meta:user-defined>
    <meta:user-defined meta:name="DCTERMS.alternative">Verordening rechtspositie raads- en steunfractieleden Veldhoven 2019</meta:user-defined>
    <dc:language>nl</dc:language>
    <meta:user-defined meta:name="OVERHEID.Gemeente/DC.spatial">Veldhoven</meta:user-defined>
    <meta:user-defined meta:name="DC.title">Raadsbesluit Rechtspositie Raads- en Steunfractieleden Veldhoven 2019</meta:user-defined>
    <meta:user-defined meta:name="DCTERMS.W3CDTF/DCTERMS.available">2019-11-19</meta:user-defined>
    <meta:user-defined meta:name="DCTERMS.W3CDTF/OVERHEIDop.jaargang">2019</meta:user-defined>
    <meta:user-defined meta:name="OVERHEIDop.publicationIssue">279820</meta:user-defined>
    <meta:user-defined meta:name="OVERHEIDop.betreftRegeling">CVDR629274_1</meta:user-defined>
    <meta:user-defined meta:name="xs:date/OVERHEIDop.startdatum">2019-11-20</meta:user-defined>
    <meta:user-defined meta:name="OVERHEIDop.GmbID/DC.identifier">gmb-2019-279820</meta:user-defined>
    <meta:user-defined meta:name="OVERHEIDop.versieInformatie"/>
  </office:meta>
</office:document-meta>
</file>