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Molenweg 15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stalling voor boten, caravans, campers, vouwwagen en auto’s </text:p>
            <text:p text:style-name="last-al">met verzenddatum 30-0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8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Molenweg 15, Wervershoof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82</meta:user-defined>
    <meta:user-defined meta:name="OVERHEIDop.GmbID/DC.identifier">gmb-2019-2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S 15</meta:user-defined>
    <meta:user-defined meta:name="OVERHEIDop.woonplaats">Wervershoof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60 526023</meta:user-defined>
    <meta:user-defined meta:name="OVERHEIDop.versieInformatie"/>
  </office:meta>
</office:document-meta>
</file>