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outenlaan 27, 9722 GR Groningen – bouwen woongebouw met 48 appartementen (ontvangstdatum 05-11-2019, dossiernummer 2019749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81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1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1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65 579688</meta:user-defined>
    <meta:user-defined meta:name="DC.title">Aanvraag omgevingsvergunning: Van Houtenlaan 27, 9722 GR Groningen – bouwen woongebouw met 48 appartementen (ontvangstdatum 05-11-2019, dossiernummer 201974977)</meta:user-defined>
    <meta:user-defined meta:name="OVERHEID.PostcodeHuisnummer/OVERHEIDop.postcodeHuisnummer">9722GR 25</meta:user-defined>
    <meta:user-defined meta:name="OVERHEIDop.straatnaam">Van Houtenlaan</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79815</meta:user-defined>
    <meta:user-defined meta:name="OVERHEIDop.GmbID/DC.identifier">gmb-2019-279815</meta:user-defined>
    <meta:user-defined meta:name="OVERHEIDop.versieInformatie"/>
  </office:meta>
</office:document-meta>
</file>