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yckstraat 133, 9731 PB Groningen – plaatsen zonnepanelen (ontvangstdatum 07-11-2019, dossiernummer 201975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 585090</meta:user-defined>
    <meta:user-defined meta:name="DC.title">Aanvraag omgevingsvergunning: Van Eyckstraat 133, 9731 PB Groningen – plaatsen zonnepanelen (ontvangstdatum 07-11-2019, dossiernummer 201975036)</meta:user-defined>
    <meta:user-defined meta:name="OVERHEID.PostcodeHuisnummer/OVERHEIDop.postcodeHuisnummer">9731PB 133</meta:user-defined>
    <meta:user-defined meta:name="OVERHEIDop.straatnaam">Van Eyck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808</meta:user-defined>
    <meta:user-defined meta:name="OVERHEIDop.GmbID/DC.identifier">gmb-2019-279808</meta:user-defined>
    <meta:user-defined meta:name="OVERHEIDop.versieInformatie"/>
  </office:meta>
</office:document-meta>
</file>