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0388 - Gemeente Stadskanaal - Aangevraagd: omgevingsvergunning voor het bouwen van een schuur, Werfstraat 3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9 is de volgende omgevingsvergunning aangevraagd: Werfstraat 37, 9503 BS Stadskanaal, het bouwen van een schuur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88 - Gemeente Stadskanaal - Aangevraagd: omgevingsvergunning voor het bouwen van een schuur, Werfstraat 3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980</meta:user-defined>
    <meta:user-defined meta:name="OVERHEIDop.GmbID/DC.identifier">gmb-2019-2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S 37</meta:user-defined>
    <meta:user-defined meta:name="OVERHEIDop.woonplaats">Stadskanaal</meta:user-defined>
    <meta:user-defined meta:name="OVERHEIDop.straatnaam">Werf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07 555994</meta:user-defined>
    <meta:user-defined meta:name="OVERHEIDop.versieInformatie"/>
  </office:meta>
</office:document-meta>
</file>