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uurhut 22, 9733 AB Groningen – vestigen kleinschalige kapsalon (ontvangstdatum 06-11-2019, dossiernummer 20197500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9799</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799</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799</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889 584235</meta:user-defined>
    <meta:user-defined meta:name="DC.title">Aanvraag omgevingsvergunning: Stuurhut 22, 9733 AB Groningen – vestigen kleinschalige kapsalon (ontvangstdatum 06-11-2019, dossiernummer 201975005)</meta:user-defined>
    <meta:user-defined meta:name="OVERHEID.PostcodeHuisnummer/OVERHEIDop.postcodeHuisnummer">9733AB 22</meta:user-defined>
    <meta:user-defined meta:name="OVERHEIDop.straatnaam">Stuurhut</meta:user-defined>
    <meta:user-defined meta:name="OVERHEIDop.woonplaats">Groningen</meta:user-defined>
    <meta:user-defined meta:name="DCTERMS.W3CDTF/DCTERMS.available">2019-11-20</meta:user-defined>
    <meta:user-defined meta:name="DCTERMS.W3CDTF/OVERHEIDop.jaargang">2019</meta:user-defined>
    <meta:user-defined meta:name="OVERHEIDop.publicationIssue">279799</meta:user-defined>
    <meta:user-defined meta:name="OVERHEIDop.GmbID/DC.identifier">gmb-2019-279799</meta:user-defined>
    <meta:user-defined meta:name="OVERHEIDop.versieInformatie"/>
  </office:meta>
</office:document-meta>
</file>