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4-1-1">
      <style:table-column-properties style:rel-column-width="8*"/>
    </style:style>
    <style:style style:family="table-column" style:parent-style-name="colspec" style:name="id1-3-2-2-2-5-4-1-2">
      <style:table-column-properties style:rel-column-width="62*"/>
    </style:style>
    <style:style style:family="table-column" style:parent-style-name="colspec" style:name="id1-3-2-2-2-5-4-1-3">
      <style:table-column-properties style:rel-column-width="23*"/>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bullet style:num-suffix="" text:bullet-char="​" text:level="1">
        <style:list-level-properties text:min-label-width="10mm"/>
      </text:list-level-style-bullet>
    </text:list-style>
    <text:list-style style:name="id1-3-2-2-2-6-2-6">
      <text:list-level-style-bullet style:num-suffix="" text:bullet-char="​" text:level="1">
        <style:list-level-properties text:min-label-width="10mm"/>
      </text:list-level-style-bullet>
    </text:list-style>
    <text:list-style style:name="id1-3-2-2-2-6-2-7">
      <text:list-level-style-bullet style:num-suffix="" text:bullet-char="​" text:level="1">
        <style:list-level-properties text:min-label-width="10mm"/>
      </text:list-level-style-bullet>
    </text:list-style>
    <text:list-style style:name="id1-3-2-2-2-6-2-8">
      <text:list-level-style-bullet style:num-suffix="" text:bullet-char="​" text:level="1">
        <style:list-level-properties text:min-label-width="10mm"/>
      </text:list-level-style-bullet>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buurt- en wijkwerk gemeente Oisterwijk 2020</text:p>
      <text:section text:name="regeling_id1-3-2" text:style-name="regeling">
        <text:section text:name="aanhef_id1-3-2-1" text:style-name="aanhef">
          <text:section text:name="preambule_id1-3-2-1-1" text:style-name="preambule">
            <text:p text:style-name="al">Wij willen dat inwoners van de gemeente Oisterwijk zelfstandig zijn, actief deel uitmaken van de samenleving en zowel sociaal als economisch zelfredzaam zijn. Wij gaan daarbij uit van eigen kracht van inwoners, hun netwerk en de omgeving. Waar nodig willen we activiteiten die gericht zijn op het versterken van de eigen kracht van inwoners en hun netwerk stimuleren. Ook de actieve inwoners worden uitgenodigd om hier een rol in te spelen. Uitgangspunt is dat iedere inwoner een talent heeft en iets kan betekenen voor een ander. </text:p>
            <text:p text:style-name="al"/>
            <text:p text:style-name="al">Het fundament van het sociale domein wordt gevormd door een sterke sociale basisstructuur. De wijkcentra vormen de spil in de wijk of buurt waar kwetsbare en niet kwetsbare inwoners terecht kunnen voor ontmoeting, cultuur, sport, educatie, zorg en welzijn. Ook kunnen de wijkcentra lichte ondersteuning faciliteren. Op grond van deze regeling worden middelen beschikbaar gesteld voor het uitvoeren van activiteiten voor het bevorderen van de leefbaarheid en sociale samenhang (de mate waarop mensen op elkaar betrokken zijn) in wijken en buurten. </text:p>
            <text:p text:style-name="al"/>
            <text:p text:style-name="al">Wij vragen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20</text:p>
            <text:p text:style-name="al"/>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text:p>
            <text:p text:style-name="al"/>
            <text:p text:style-name="al">Regeling subsidie buurt- en wijkwerk gemeente Oisterwijk 2020.</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p text:style-name="al">Een subsidie op grond van deze regeling kan alleen worden aangevraagd door een rechtspersoon.</text:p>
              <text:p text:style-name="al">In deze regeling wordt onder een rechtspersoon verstaan: een rechtspersoon als bedoeld in Boek 2 van het Burgerlijk Wetboek</text:p>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Activiteiten gedurende een kalenderjaar</text:p>
              <text:p text:style-name="al">Een subsidie op grond van deze regeling kan alleen worden aangevraagd voor een activiteit gedurende het gehele kalenderjaar</text:p>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de navolgende activiteiten in het kalenderjaar:</text:p>
              <text:p text:style-name="al">activiteiten van wijkcentra, dorps-, wijk- of buurt(advies)ra(a)d(en) in de gemeente Oisterwijk gericht op het verhogen van leefbaarheid door het vergroten van sociale contacten in de kern(en), wijk(en) en buurt(en) in de gemeente Oisterwijk</text:p>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19.096</text:p>
            </text:section>
            <text:section text:name="artikel_id1-3-2-2-2-5" text:style-name="artikel">
              <text:p text:style-name="artikel_kop_titel"><text:span text:style-name="artikel_kop_label">Artikel</text:span> <text:span text:style-name="artikel_kop_nr">5</text:span> Opbouw van het subsidieplafond</text:p>
              <text:p text:style-name="al">Het subsidie voor activiteiten voor de duur van het gehele kalenderjaar is als volgt opgebouwd:</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Verhogen leefbaarheid</text:span>
                        <text:span text:style-name="nadrukvet"> in buurt en wijk</text:span>
                      </text:p>
                      <text:p text:style-name="table_al">Activiteiten gericht op de het verhogen van leefbaarheid door het vergroten van sociale contacten</text:p>
                    </table:table-cell>
                    <table:table-cell table:style-name="entry" table:number-rows-spanned="1" table:number-columns-spanned="1">
                      <text:p text:style-name="table_al">19.906</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2-2">
                  <text:number>2.</text:number>
                  <text:p text:style-name="al">Verlening van subsidie van aanvragen die daarvoor in aanmerking komen en die niet worden geweigerd, geschiedt als volgt:</text:p>
                </text:list-item>
                <text:list-item text:style-override="id1-3-2-2-2-6-2-3">
                  <text:number>a.</text:number>
                  <text:p text:style-name="al">wanneer het subsidieplafond niet is bereikt doordat er minder aanvragen voor verlening in aanmerking komen, het aangevraagde bedrag tot maximaal het bedrag genoemd in artikel 4</text:p>
                </text:list-item>
                <text:list-item text:style-override="id1-3-2-2-2-6-2-4">
                  <text:number>b.</text:number>
                  <text:p text:style-name="al">wanneer het subsidieplafond wordt overschreden doordat er méér aanvragen voor verlening in aanmerking komen: S = (A/B) * C, waarbij</text:p>
                </text:list-item>
                <text:list-item text:style-override="id1-3-2-2-2-6-2-5">
                  <text:number/>
                  <text:p text:style-name="al">S = bedrag van het te verlenen subsidie</text:p>
                </text:list-item>
                <text:list-item text:style-override="id1-3-2-2-2-6-2-6">
                  <text:number/>
                  <text:p text:style-name="al">A = bedrag als genoemd in artikel 4</text:p>
                </text:list-item>
                <text:list-item text:style-override="id1-3-2-2-2-6-2-7">
                  <text:number/>
                  <text:p text:style-name="al">B = totaalbedrag van te verlenen subsidies van aanvragen die voor verlening in aanmerking komen</text:p>
                </text:list-item>
                <text:list-item text:style-override="id1-3-2-2-2-6-2-8">
                  <text:number/>
                  <text:p text:style-name="al">C = bedrag van het aangevraagd subsidie</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14,  worden ingediend vóór 1 dec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a.</text:number>
                  <text:p text:style-name="al">Voor het indienen van een aanvraag om subsidieverlening moet gebruik worden gemaakt van het subsidieportaal met e-Herkenning, te vinden op www.oisterwijk.nl/sociaal/subsidies.</text:p>
                </text:list-item>
                <text:list-item text:style-override="id1-3-2-2-3-3-2-2">
                  <text:number>b.</text:number>
                  <text:p text:style-name="al">Een aanvraag om subsidieverlening die is ingediend op of na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2-2">
                  <text:number>2.</text:number>
                  <text:p text:style-name="al">Bij het indienen van een aanvraag om subsidieverlening dient een begroting te worden overgelegd, in welke begroting de aanvrager in elk geval beschrijft:</text:p>
                </text:list-item>
                <text:list-item text:style-override="id1-3-2-2-3-4-2-3">
                  <text:number>a.</text:number>
                  <text:p text:style-name="al">de begroting van en dekkingsplan voor de kosten van deze activiteiten</text:p>
                </text:list-item>
                <text:list-item text:style-override="id1-3-2-2-3-4-2-4">
                  <text:number>b.</text:number>
                  <text:p text:style-name="al">bij derden aangevraagde subsidies en/of vergoedingen ten behoeve van dezelfde activiteiten waarop de ingediende aanvraag ziet</text:p>
                </text:list-item>
                <text:list-item text:style-override="id1-3-2-2-3-4-2-5">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2-6">
                  <text:number>4.</text:number>
                  <text:p text:style-name="al">De aanvrager verleent medewerking aan een gemeentelijke monitor en verstrekt daartoe de gevraagde informatie.</text:p>
                </text:list-item>
                <text:list-item text:style-override="id1-3-2-2-3-4-2-7">
                  <text:number>5.</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1">
                  <text:number>1.</text:number>
                  <text:p text:style-name="al">Voor het verlenen van subsidie op grond van deze regeling gelden de navolgende specifieke criteria:</text:p>
                </text:list-item>
                <text:list-item text:style-override="id1-3-2-2-3-5-2-2">
                  <text:number>2.</text:number>
                  <text:p text:style-name="al">voor activiteiten van wijkcentra geldt dat de aanvrager:</text:p>
                </text:list-item>
                <text:list-item text:style-override="id1-3-2-2-3-5-2-3">
                  <text:number>a.</text:number>
                  <text:p text:style-name="al">een van de hierna te noemen accommodaties beheert: Ontmoetingscentrum de Coppele, Wijkcentrum de Waterhoef, Wijkorganisatie Pannenschuur, Trefcentrum de Bunders en voor de organisatie en uitvoering van zijn activiteiten gebruik maakt van deze accommodaties</text:p>
                </text:list-item>
                <text:list-item text:style-override="id1-3-2-2-3-5-2-4">
                  <text:number>b.</text:number>
                  <text:p text:style-name="al">subsidie wordt verleend voor het totaal van de in de jaarplanning van de aanvrager opgenomen activiteiten gericht op het verhogen van de leefbaarheid door het vergroten van sociale contacten, tot maximaal het in deze regeling genoemde bedrag</text:p>
                </text:list-item>
                <text:list-item text:style-override="id1-3-2-2-3-5-2-5">
                  <text:number>3.</text:number>
                  <text:p text:style-name="al">voor activiteiten van een dorps-, wijk- of buurt(advies)ra(a)d(en) geldt dat de aanvrager:</text:p>
                </text:list-item>
                <text:list-item text:style-override="id1-3-2-2-3-5-2-6">
                  <text:number>a.</text:number>
                  <text:p text:style-name="al">een dorps-, wijk- of buurt(advies)raad is en een convenant is overeengekomen met het gemeentebestuur van Oisterwijk</text:p>
                </text:list-item>
                <text:list-item text:style-override="id1-3-2-2-3-5-2-7">
                  <text:number>b.</text:number>
                  <text:p text:style-name="al">voor het bekend maken van zijn activiteiten gebruik maakt van lokale communicatiekanalen </text:p>
                </text:list-item>
                <text:list-item text:style-override="id1-3-2-2-3-5-2-8">
                  <text:number>c.</text:number>
                  <text:p text:style-name="al">voor het uitvoeren van zijn activiteiten gebruik maakt van één van de hierna te noemen accommodaties: Ontmoetingscentrum de Coppele, Wijkcentrum de Waterhoef, Wijkorganisatie Pannenschuur, Trefcentrum de Bunders of Cultureel centrum den Boogaard.</text:p>
                </text:list-item>
                <text:list-item text:style-override="id1-3-2-2-3-5-2-9">
                  <text:number>4.</text:number>
                  <text:p text:style-name="al">Bij de uitvoering van de activiteiten werkt de aanvrager samen met andere organisaties, netwerken en inwonerinitiatieven waardoor een impuls wordt gegeven aan de samenwerking in de meest brede zin van het woord tussen inwoners, organisaties, netwerken, bedrijfsleven en/of gemeente.</text:p>
                </text:list-item>
                <text:list-item text:style-override="id1-3-2-2-3-5-2-10">
                  <text:number>5.</text:number>
                  <text:p text:style-name="al">De activiteiten van de aanvrager zijn algemeen toegankelijk en worden laagdrempelig en via meerdere kanalen aangeboden.</text:p>
                </text:list-item>
                <text:list-item text:style-override="id1-3-2-2-3-5-2-11">
                  <text:number>6.</text:number>
                  <text:p text:style-name="al">De aanvrager onderzoekt stelselmatig de behoeften die bij de bewoners leven. Indien de aanvrager alleen maar faciliteert, zijn de kosten van de activiteiten die daarmee verband houden niet subsidiabel.</text:p>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item>
                <text:list-item text:style-override="id1-3-2-2-3-7-2-2">
                  <text:number>a.</text:number>
                  <text:p text:style-name="al">de hoogte van het bedrag van subsidieverlening</text:p>
                </text:list-item>
                <text:list-item text:style-override="id1-3-2-2-3-7-2-3">
                  <text:number>b.</text:number>
                  <text:p text:style-name="al">de activiteit(en) waarvoor de subsidieverlening plaatsvindt</text:p>
                </text:list-item>
                <text:list-item text:style-override="id1-3-2-2-3-7-2-4">
                  <text:number>c.</text:number>
                  <text:p text:style-name="al">de periode gedurende welke subsidie wordt verleend</text:p>
                </text:list-item>
                <text:list-item text:style-override="id1-3-2-2-3-7-2-5">
                  <text:number>d.</text:number>
                  <text:p text:style-name="al">de eventueel aan de subsidieverlening te verbinden verplichtingen</text:p>
                </text:list-item>
                <text:list-item text:style-override="id1-3-2-2-3-7-2-6">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2-2">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item>
                <text:list-item text:style-override="id1-3-2-2-4-4-2-2">
                  <text:number>a.</text:number>
                  <text:p text:style-name="al">in hoeverre de activiteit(en) waarvoor subsidie is verleend is (zijn) uitgevoerd en</text:p>
                </text:list-item>
                <text:list-item text:style-override="id1-3-2-2-4-4-2-3">
                  <text:number>b.</text:number>
                  <text:p text:style-name="al">indien van toepassing, is voldaan aan de aan de subsidieverlening verbonden voorwaarden</text:p>
                </text:list-item>
                <text:list-item text:style-override="id1-3-2-2-4-4-2-4">
                  <text:number>2.</text:number>
                  <text:p text:style-name="al">Een aanvraag om subsidievaststelling wordt, bij bedragen van subsidieverlening van € 5.001 tot en met € 50.000, getoetst aan:</text:p>
                </text:list-item>
                <text:list-item text:style-override="id1-3-2-2-4-4-2-5">
                  <text:number>a.</text:number>
                  <text:p text:style-name="al">een inhoudelijk en financieel verslag waaruit blijkt in hoeverre de activiteit(en) waarvoor subsidie is verleend daadwerkelijk is (zijn) uitgevoerd en</text:p>
                </text:list-item>
                <text:list-item text:style-override="id1-3-2-2-4-4-2-6">
                  <text:number>b.</text:number>
                  <text:p text:style-name="al">indien van toepassing, is voldaan aan de aan de subsidieverlening verbonden voorwaarden</text:p>
                </text:list-item>
                <text:list-item text:style-override="id1-3-2-2-4-4-2-7">
                  <text:number>3.</text:number>
                  <text:p text:style-name="al">Een aanvraag om subsidievaststelling wordt, bij bedragen van subsidieverlening van méér dan € 50.000, getoetst aan:</text:p>
                </text:list-item>
                <text:list-item text:style-override="id1-3-2-2-4-4-2-8">
                  <text:number>a.</text:number>
                  <text:p text:style-name="al">een inhoudelijk verslag waaruit blijkt in hoeverre de activiteit(en) waarvoor subsidie is verleend daadwerkelijk is (zijn) uitgevoerd</text:p>
                </text:list-item>
                <text:list-item text:style-override="id1-3-2-2-4-4-2-9">
                  <text:number>b.</text:number>
                  <text:p text:style-name="al">een financieel verslag of jaarrekening van de gesubsidieerde activiteiten en de hieraan verbonden uitgaven en inkomsten </text:p>
                </text:list-item>
                <text:list-item text:style-override="id1-3-2-2-4-4-2-10">
                  <text:number>c.</text:number>
                  <text:p text:style-name="al">een balans en toelichting van het betreffende tijdvak waarover subsidieverlening heeft plaatsgevonden </text:p>
                </text:list-item>
                <text:list-item text:style-override="id1-3-2-2-4-4-2-11">
                  <text:number>d.</text:number>
                  <text:p text:style-name="al">een accountantsverklaring getrouwheid en rechtmatigheid, opgesteld door een onafhankelijk accountant en</text:p>
                </text:list-item>
                <text:list-item text:style-override="id1-3-2-2-4-4-2-12">
                  <text:number>e.</text:number>
                  <text:p text:style-name="al">indien van toepassing, is voldaan aan de aan de subsidieverlening verbonden voorwaarden</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list-item>
                <text:list-item text:style-override="id1-3-2-2-4-6-2-3">
                  <text:number>a.</text:number>
                  <text:p text:style-name="al">de activiteiten waarvoor subsidie is verleend niet of niet geheel hebben plaatsgevonden</text:p>
                </text:list-item>
                <text:list-item text:style-override="id1-3-2-2-4-6-2-4">
                  <text:number>b.</text:number>
                  <text:p text:style-name="al">niet voldaan is aan de aan de subsidieverlening verbonden voorwaarden</text:p>
                </text:list-item>
                <text:list-item text:style-override="id1-3-2-2-4-6-2-5">
                  <text:number>c.</text:number>
                  <text:p text:style-name="al">de subsidieverlening gebaseerd was op onjuist verstrekte gegevens</text:p>
                </text:list-item>
                <text:list-item text:style-override="id1-3-2-2-4-6-2-6">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item>
                <text:list-item text:style-override="id1-3-2-2-4-7-2-2">
                  <text:number>a.</text:number>
                  <text:p text:style-name="al">de activiteiten waarvoor subsidie is verleend niet of niet geheel hebben plaatsgevonden</text:p>
                </text:list-item>
                <text:list-item text:style-override="id1-3-2-2-4-7-2-3">
                  <text:number>b.</text:number>
                  <text:p text:style-name="al">niet voldaan is aan de aan de subsidieverlening verbonden voorwaarden</text:p>
                </text:list-item>
                <text:list-item text:style-override="id1-3-2-2-4-7-2-4">
                  <text:number>c.</text:number>
                  <text:p text:style-name="al">de subsidieverlening gebaseerd was op onjuist verstrekte gegevens.</text:p>
                </text:list-item>
                <text:list-item text:style-override="id1-3-2-2-4-7-2-5">
                  <text:number>2.</text:number>
                  <text:p text:style-name="al">Ná vaststelling kan een besluit worden ingetrokken of in het nadeel van de aanvrager worden gewijzigd als</text:p>
                </text:list-item>
                <text:list-item text:style-override="id1-3-2-2-4-7-2-6">
                  <text:number>a.</text:number>
                  <text:p text:style-name="al">op grond van feiten en omstandigheden, die pas ná de subsidievaststelling bekend zijn geworden, blijkt dat het subsidie ten onrechte conform de subsidieverlening is vastgesteld</text:p>
                </text:list-item>
                <text:list-item text:style-override="id1-3-2-2-4-7-2-7">
                  <text:number>b.</text:number>
                  <text:p text:style-name="al">het subsidie onjuist is vastgesteld en de aanvrager wist dit, of behoorde dit te weten</text:p>
                </text:list-item>
                <text:list-item text:style-override="id1-3-2-2-4-7-2-8">
                  <text:number>c.</text:number>
                  <text:p text:style-name="al">het aanvrager niet heeft voldaan aan de aan de subsidievaststelling verbonden verplichtingen</text:p>
                </text:list-item>
              </text:list>
            </text:section>
            <text:section text:name="artikel_id1-3-2-2-4-8"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p text:style-name="al"/>
            </text:section>
            <text:section text:name="artikel_id1-3-2-2-4-9" text:style-name="artikel">
              <text:p text:style-name="artikel_kop_titel"><text:span text:style-name="artikel_kop_label">Artikel</text:span> <text:span text:style-name="artikel_kop_nr">22</text:span> Slotbepalingen</text:p>
              <text:list text:style-name="id1-3-2-2-4-9-2">
                <text:list-item text:style-override="id1-3-2-2-4-9-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leefbaarheid gemeente Oisterwijk 2019 van toepassing.</text:p>
                </text:list-item>
                <text:list-item text:style-override="id1-3-2-2-4-9-2-2">
                  <text:number>2.</text:number>
                  <text:p text:style-name="al">Deze subsidieregeling treedt in werking op 15 november 2019 en vervalt op 1 januari 2021.</text:p>
                </text:list-item>
                <text:list-item text:style-override="id1-3-2-2-4-9-2-3">
                  <text:number>3.</text:number>
                  <text:p text:style-name="al">Deze subsidieregeling wordt aangehaald als: Regeling subsidie buurt- en wijkwerk gemeente Oisterwijk 2020.</text:p>
                </text:list-item>
              </text:list>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9 oktober 2019</text:span></text:p>
            <text:p><text:span text:style-name="functie">Ineke Depmann  Hans Janss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979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9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9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Zorg en gezondheid | Organisatie en beleid</meta:user-defined>
    <meta:user-defined meta:name="DC.source">https://decentrale.regelgeving.overheid.nl/cvdr/XHTMLoutput/Historie/Oisterwijk/334637/334637_1.html</meta:user-defined>
    <meta:user-defined meta:name="DCTERMS.alternative">Regeling subsidie buurt- en wijkwerk gemeente Oisterwijk 2020</meta:user-defined>
    <dc:language>nl</dc:language>
    <meta:user-defined meta:name="OVERHEID.Gemeente/DC.spatial">Oisterwijk</meta:user-defined>
    <meta:user-defined meta:name="DC.title">Regeling subsidie buurt- en wijkwerk gemeente Oisterwijk 2020</meta:user-defined>
    <meta:user-defined meta:name="DCTERMS.W3CDTF/DCTERMS.available">2019-11-19</meta:user-defined>
    <meta:user-defined meta:name="DCTERMS.W3CDTF/OVERHEIDop.jaargang">2019</meta:user-defined>
    <meta:user-defined meta:name="OVERHEIDop.publicationIssue">279794</meta:user-defined>
    <meta:user-defined meta:name="OVERHEIDop.betreftRegeling">CVDR629270_1</meta:user-defined>
    <meta:user-defined meta:name="xs:date/OVERHEIDop.startdatum">2019-11-15</meta:user-defined>
    <meta:user-defined meta:name="xs:date/OVERHEIDop.einddatum">2020-12-31</meta:user-defined>
    <meta:user-defined meta:name="OVERHEIDop.GmbID/DC.identifier">gmb-2019-279794</meta:user-defined>
    <meta:user-defined meta:name="OVERHEIDop.versieInformatie"/>
  </office:meta>
</office:document-meta>
</file>