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lweg 4 te Broekhuizen, ontwerp-besluit verleende omgevingsvergunning (besluitdatum 19 nov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zorgboerderij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79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9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9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52 387223</meta:user-defined>
    <meta:user-defined meta:name="OVERHEID.EPSG28992/DC.spatial">207652.77 387223.77</meta:user-defined>
    <meta:user-defined meta:name="DC.title">Vonkelweg 4 te Broekhuizen, ontwerp-besluit verleende omgevingsvergunning (besluitdatum 19 november 2019)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op.straatnaam">Vonkelweg</meta:user-defined>
    <meta:user-defined meta:name="OVERHEIDop.straatnaam">Vonkelweg</meta:user-defined>
    <meta:user-defined meta:name="OVERHEIDop.woonplaats">Broekhuizen</meta:user-defined>
    <meta:user-defined meta:name="OVERHEIDop.woonplaats">Broekhuizen</meta:user-defined>
    <meta:user-defined meta:name="DCTERMS.W3CDTF/DCTERMS.available">2019-11-19</meta:user-defined>
    <meta:user-defined meta:name="OVERHEIDop.externeBijlage">Ontwerp Vonkelweg 4 Broekhuizen|exb-2019-55041</meta:user-defined>
    <meta:user-defined meta:name="OVERHEIDop.externeBijlage">Berekening aanvraag|exb-2019-55042</meta:user-defined>
    <meta:user-defined meta:name="OVERHEIDop.externeBijlage">Bestektekening B1|exb-2019-55043</meta:user-defined>
    <meta:user-defined meta:name="OVERHEIDop.externeBijlage">aanvraagformulier publiceerbaar|exb-2019-55044</meta:user-defined>
    <meta:user-defined meta:name="OVERHEIDop.externeBijlage">constructietekening kelder en begane grond blad...|exb-2019-55045</meta:user-defined>
    <meta:user-defined meta:name="OVERHEIDop.externeBijlage">constructietekening verdiepingsvloer, platdakvl...|exb-2019-55046</meta:user-defined>
    <meta:user-defined meta:name="OVERHEIDop.externeBijlage">statische berekening M18-384|exb-2019-55047</meta:user-defined>
    <meta:user-defined meta:name="OVERHEIDop.externeBijlage">Checklist veilig onderhoud|exb-2019-55048</meta:user-defined>
    <meta:user-defined meta:name="OVERHEIDop.externeBijlage">Bestektekening 16-112  B2|exb-2019-55049</meta:user-defined>
    <meta:user-defined meta:name="DCTERMS.W3CDTF/OVERHEIDop.jaargang">2019</meta:user-defined>
    <meta:user-defined meta:name="OVERHEIDop.publicationIssue">279793</meta:user-defined>
    <meta:user-defined meta:name="OVERHEIDop.GmbID/DC.identifier">gmb-2019-279793</meta:user-defined>
    <meta:user-defined meta:name="OVERHEIDop.versieInformatie"/>
  </office:meta>
</office:document-meta>
</file>