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nder de Bogen 8, 1251 ME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nder      de Bogen 8, 1251 ME, het vellen van 2 bomen, ingekomen 23 okto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979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9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9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417 474015</meta:user-defined>
    <meta:user-defined meta:name="DC.title">Aangevraagde omgevingsvergunning Onder de Bogen 8, 1251 ME, het vellen van 2 bomen</meta:user-defined>
    <meta:user-defined meta:name="OVERHEID.PostcodeHuisnummer/OVERHEIDop.postcodeHuisnummer">1251ME 8</meta:user-defined>
    <meta:user-defined meta:name="OVERHEIDop.straatnaam">Onder de Bogen</meta:user-defined>
    <meta:user-defined meta:name="OVERHEIDop.woonplaats">Lar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792</meta:user-defined>
    <meta:user-defined meta:name="OVERHEIDop.GmbID/DC.identifier">gmb-2019-279792</meta:user-defined>
    <meta:user-defined meta:name="OVERHEIDop.versieInformatie"/>
  </office:meta>
</office:document-meta>
</file>