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ogeveenlaan tussen de Bentelostraat en de Hengelo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1 dode en slechte bomen (stamdiameter 10-25 cm) vanwege herinrichting, staande aan de Hoogeveenlaan tussen de Bentelostraat en de Hengelolaan alsmede het herplanten van 37 bomen</text:p>
            <text:p text:style-name="common-al">De kapactiviteit is aangevraagd in verband met voorgenomen bouwactiviteiten,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22581</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Hoogeveenlaan tussen de Bentelostraat en de Hengelolaan</text:p>
            <text:p text:style-name="tussenkopcur">
            <text:span text:style-name="nadrukvet">Ontvangstdatum aanvraag:</text:span>
          </text:p>
            <text:p text:style-name="common-al">14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581/7421909</meta:user-defined>
    <meta:user-defined meta:name="DCTERMS.abstract">Het kappen van 31 dode en slechte bomen (stamdiameter 10-25 cm) vanwege herinrichting, staande aan de Hoogeveenlaan tussen de Bentelostraat en de Hengelolaan alsmede het herplanten van 37 bomen</meta:user-defined>
    <dc:language>nl</dc:language>
    <meta:user-defined meta:name="OVERHEID.EPSG28992/DC.spatial">78436.941 451684.372</meta:user-defined>
    <meta:user-defined meta:name="DC.title">Omgevingsvergunning - Aangevraagd, Hoogeveenlaan tussen de Bentelostraat en de Hengelolaan te Den Haag</meta:user-defined>
    <meta:user-defined meta:name="OVERHEID.PostcodeHuisnummer/OVERHEIDop.postcodeHuisnummer">2545TE 1</meta:user-defined>
    <meta:user-defined meta:name="OVERHEIDop.straatnaam">Hoogeveenlaan</meta:user-defined>
    <meta:user-defined meta:name="OVERHEIDop.woonplaats">'s-Gravenhage</meta:user-defined>
    <meta:user-defined meta:name="DCTERMS.W3CDTF/DCTERMS.available">2019-11-19</meta:user-defined>
    <meta:user-defined meta:name="DCTERMS.W3CDTF/OVERHEIDop.jaargang">2019</meta:user-defined>
    <meta:user-defined meta:name="OVERHEIDop.publicationIssue">279783</meta:user-defined>
    <meta:user-defined meta:name="OVERHEIDop.GmbID/DC.identifier">gmb-2019-279783</meta:user-defined>
    <meta:user-defined meta:name="OVERHEIDop.versieInformatie"/>
  </office:meta>
</office:document-meta>
</file>