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Akerstraat 16 te Brunssum. (De beschikking is op 5 november 2019 verzonden.)</text:p>
            <text:p text:style-name="common-al">Dossiernummer: 1962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7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8 327382</meta:user-defined>
    <meta:user-defined meta:name="DC.title">Verleende omgevingsvergunning voor het plaatsen van zonnepanelen, Akerstraat 16, Brunssum</meta:user-defined>
    <meta:user-defined meta:name="OVERHEID.PostcodeHuisnummer/OVERHEIDop.postcodeHuisnummer">6445CR 16</meta:user-defined>
    <meta:user-defined meta:name="OVERHEIDop.straatnaam">Ak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782</meta:user-defined>
    <meta:user-defined meta:name="OVERHEIDop.GmbID/DC.identifier">gmb-2019-279782</meta:user-defined>
    <meta:user-defined meta:name="OVERHEIDop.versieInformatie"/>
  </office:meta>
</office:document-meta>
</file>