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3a, 9715 AW Groningen – vergroten woning d.m.v. dakopbouw (ontvangstdatum 08-11-2019, dossiernummer 201975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7 582926</meta:user-defined>
    <meta:user-defined meta:name="DC.title">Aanvraag omgevingsvergunning: Rodeweg 3a, 9715 AW Groningen – vergroten woning d.m.v. dakopbouw (ontvangstdatum 08-11-2019, dossiernummer 201975042)</meta:user-defined>
    <meta:user-defined meta:name="OVERHEID.PostcodeHuisnummer/OVERHEIDop.postcodeHuisnummer">9715AW 3a</meta:user-defined>
    <meta:user-defined meta:name="OVERHEIDop.straatnaam">Rode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81</meta:user-defined>
    <meta:user-defined meta:name="OVERHEIDop.GmbID/DC.identifier">gmb-2019-279781</meta:user-defined>
    <meta:user-defined meta:name="OVERHEIDop.versieInformatie"/>
  </office:meta>
</office:document-meta>
</file>