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kennisgeving ontvangen van cafe Bozlust voor de locatie Van Zuylen van Nijeveltstraat 368 te Wassenaar voor zaterdag 9 februari 2019 van 19.30 tot 23.3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/19/028469</text:p>
            <text:p text:style-name="common-al"/>
            <text:p text:style-name="common-al">ontvangen d.d. 23 januari 2019 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/>
            <text:p text:style-name="common-al">
            <text:span text:style-name="nadrukvet">Er is geen bezwaar mogelijk</text:span>
          </text:p>
            <text:p text:style-name="common-al">
            <text:span text:style-name="nadrukvet"/>
          </text:p>
            <text:p text:style-name="tussenkopcur">
            <text:span text:style-name="nadrukvet">Meer informatie </text:span>
          </text:p>
            <text:p text:style-name="common-al"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97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- kennisgeving ontvangen van cafe Bozlust voor de locatie Van Zuylen van Nijeveltstraat 368 te Wassenaar voor zaterdag 9 februari 2019 van 19.30 tot 23.3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78</meta:user-defined>
    <meta:user-defined meta:name="OVERHEIDop.GmbID/DC.identifier">gmb-2019-279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R 368a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39 462730</meta:user-defined>
    <meta:user-defined meta:name="OVERHEIDop.versieInformatie"/>
  </office:meta>
</office:document-meta>
</file>