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4 bomen, Vondel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4 bomen, aan de Vondelstraat te Brunssum. Er geldt een herplantplicht. (De beschikking is op 14 november 2019 verzonden.)</text:p>
            <text:p text:style-name="common-al">Dossiernummer: 19344</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7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897 327116</meta:user-defined>
    <meta:user-defined meta:name="DC.title">Verleende omgevingsvergunning voor het kappen van 14 bomen, Vondelstraat, Brunssum</meta:user-defined>
    <meta:user-defined meta:name="OVERHEID.PostcodeHuisnummer/OVERHEIDop.postcodeHuisnummer">6445AG 61</meta:user-defined>
    <meta:user-defined meta:name="OVERHEIDop.straatnaam">Vondel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773</meta:user-defined>
    <meta:user-defined meta:name="OVERHEIDop.GmbID/DC.identifier">gmb-2019-279773</meta:user-defined>
    <meta:user-defined meta:name="OVERHEIDop.versieInformatie"/>
  </office:meta>
</office:document-meta>
</file>