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Quintuslaan 23, 9722 RT Groningen – vellen 2 bomen (spar achtererf) (ontvangstdatum 08-11-2019, dossiernummer 2019750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77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7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7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46 578932</meta:user-defined>
    <meta:user-defined meta:name="DC.title">Aanvraag omgevingsvergunning: Quintuslaan 23, 9722 RT Groningen – vellen 2 bomen (spar achtererf) (ontvangstdatum 08-11-2019, dossiernummer 201975039)</meta:user-defined>
    <meta:user-defined meta:name="OVERHEID.PostcodeHuisnummer/OVERHEIDop.postcodeHuisnummer">9722RT 23</meta:user-defined>
    <meta:user-defined meta:name="OVERHEIDop.straatnaam">Quintuslaan</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79771</meta:user-defined>
    <meta:user-defined meta:name="OVERHEIDop.GmbID/DC.identifier">gmb-2019-279771</meta:user-defined>
    <meta:user-defined meta:name="OVERHEIDop.versieInformatie"/>
  </office:meta>
</office:document-meta>
</file>