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nkoopstation t.b.v. drijvend zonnepark, Sekdoornse plas (zaaknummer Z2019-000150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ekdoornse plas kadastraal U, nummer 815</text:span> – voor het plaatsen van een inkoopstation ten behoeve van het drijvend zonnepark, verzonden op 15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76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6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6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62 499872</meta:user-defined>
    <meta:user-defined meta:name="DC.title">Verleende omgevingsvergunning, plaatsen inkoopstation t.b.v. drijvend zonnepark, Sekdoornse plas (zaaknummer Z2019-00015045)</meta:user-defined>
    <meta:user-defined meta:name="OVERHEID.PostcodeHuisnummer/OVERHEIDop.postcodeHuisnummer">8013RW 18</meta:user-defined>
    <meta:user-defined meta:name="OVERHEIDop.straatnaam">Rietveldstraat</meta:user-defined>
    <meta:user-defined meta:name="OVERHEIDop.woonplaats">Zwolle</meta:user-defined>
    <meta:user-defined meta:name="DCTERMS.W3CDTF/DCTERMS.available">2019-11-19</meta:user-defined>
    <meta:user-defined meta:name="DCTERMS.W3CDTF/OVERHEIDop.jaargang">2019</meta:user-defined>
    <meta:user-defined meta:name="OVERHEIDop.publicationIssue">279769</meta:user-defined>
    <meta:user-defined meta:name="OVERHEIDop.GmbID/DC.identifier">gmb-2019-279769</meta:user-defined>
    <meta:user-defined meta:name="OVERHEIDop.versieInformatie"/>
  </office:meta>
</office:document-meta>
</file>