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Uilkensweg, kad.sectie A, perc.nr 3884, Groningen – bouwen 22 woningen 2^1 kap, woningen zijn geschakeld door middel tuinmuur aan straatzijde (ontvangstdatum 06-11-2019, dossiernummer 201974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07 584264</meta:user-defined>
    <meta:user-defined meta:name="DC.title">Aanvraag omgevingsvergunning: Prof. Uilkensweg, kad.sectie A, perc.nr 3884, Groningen – bouwen 22 woningen 2^1 kap, woningen zijn geschakeld door middel tuinmuur aan straatzijde (ontvangstdatum 06-11-2019, dossiernummer 201974998)</meta:user-defined>
    <meta:user-defined meta:name="OVERHEID.PostcodeHuisnummer/OVERHEIDop.postcodeHuisnummer">9746RT 41</meta:user-defined>
    <meta:user-defined meta:name="OVERHEIDop.straatnaam">Vlinderbal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66</meta:user-defined>
    <meta:user-defined meta:name="OVERHEIDop.GmbID/DC.identifier">gmb-2019-279766</meta:user-defined>
    <meta:user-defined meta:name="OVERHEIDop.versieInformatie"/>
  </office:meta>
</office:document-meta>
</file>