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gehandicaptenparkeerplaats op kenteken, voor de volgende locatie; Juckemaleane thv. nrs.18 t/m 24, (11036777), verzenddatum 07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76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76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76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544 586519</meta:user-defined>
    <meta:user-defined meta:name="DC.title">Deze wijziging omvat het aanwijzen van een gehandicaptenparkeerplaats op kenteken, voor de volgende locatie; Juckemaleane thv. nrs.18 t/m 24, (11036777), verzenddatum 07-11-2019.</meta:user-defined>
    <meta:user-defined meta:name="OVERHEID.PostcodeHuisnummer/OVERHEIDop.postcodeHuisnummer">9051</meta:user-defined>
    <meta:user-defined meta:name="OVERHEIDop.straatnaam">Juckemaleane</meta:user-defined>
    <meta:user-defined meta:name="OVERHEIDop.woonplaats">Stiens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765</meta:user-defined>
    <meta:user-defined meta:name="OVERHEIDop.GmbID/DC.identifier">gmb-2019-279765</meta:user-defined>
    <meta:user-defined meta:name="OVERHEIDop.versieInformatie"/>
  </office:meta>
</office:document-meta>
</file>