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68*"/>
    </style:style>
    <style:style style:family="table-column" style:parent-style-name="colspec" style:name="id1-3-2-2-2-5-4-1-3">
      <style:table-column-properties style:rel-column-width="18*"/>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voorziening maatschappelijke dienstverlening 2020</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asisvoorziening maatschappelijke dienstverlening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gedurende het kalenderjaar:</text:p>
              <text:list text:style-name="id1-3-2-2-2-3-3">
                <text:list-item text:style-override="id1-3-2-2-2-3-3-1">
                  <text:number>1.</text:number>
                  <text:p text:style-name="al">Activiteiten gericht op maatschappelijke dienstverlening, zowel gericht op preventie en collectieve inzet alswel (casus/proces)regie. </text:p>
                </text:list-item>
                <text:list-item text:style-override="id1-3-2-2-2-3-3-2">
                  <text:number>2.</text:number>
                  <text:p text:style-name="al">Activiteiten gericht op het verbinden van het medische domein: POH- jeugd </text:p>
                </text:list-item>
                <text:list-item text:style-override="id1-3-2-2-2-3-3-3">
                  <text:number/>
                  <text:p text:style-name="al">Aanvullend aanbod binnen de huisartsenpraktijk voor vraagverheldering en kortdurende begeleiding van jeugdigen met (lichte) psychische problematiek en zo nodig verwijzen.</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89.609 onderverdeeld als volgt:</text:p>
              <text:list text:style-name="id1-3-2-2-2-4-3">
                <text:list-item text:style-override="id1-3-2-2-2-4-3-1">
                  <text:number>1.</text:number>
                  <text:p text:style-name="al">Voor het uitvoeren van maatschappelijke dienstverlening zoals bedoeld in artikel 3, lid 1 van deze regeling: € 956.239</text:p>
                </text:list-item>
                <text:list-item text:style-override="id1-3-2-2-2-4-3-2">
                  <text:number>2.</text:number>
                  <text:p text:style-name="al">Voor het uitvoeren van de expertise POH-jeugd zoals bedoeld in artikel 3, lid 2 van deze regeling: € 33.370</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text:span>
                        <text:span text:style-name="nadrukvet">Maatschappelijke dienstverlening</text:span>
                      </text:p>
                    </table:table-cell>
                    <table:table-cell table:style-name="entry" table:number-rows-spanned="1" table:number-columns-spanned="1">
                      <text:p text:style-name="table_al">956.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POH-Jeugd</text:span>
                      </text:p>
                    </table:table-cell>
                    <table:table-cell table:style-name="entry" table:number-rows-spanned="1" table:number-columns-spanned="1">
                      <text:p text:style-name="table_al">33.37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de activiteiten gericht op maatschappelijke dienstverlening (zoals bedoeld onder artikel 3, lid 1) geldt voor de aanvrager dat zij de volgende activiteiten in samenhang uitvoert;</text:p>
                  <text:list text:style-name="id1-3-2-2-3-5-2-1-3">
                    <text:list-item text:style-override="id1-3-2-2-3-5-2-1-3-1">
                      <text:number>a.</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2-1-3-2">
                      <text:number>b.</text:number>
                      <text:p text:style-name="al">activiteiten bieden ten behoeve van inwoners van de gemeente Oisterwijk met specifieke problematiek die (tijdelijk) regieverlies ervaren of dreigen de regie te verliezen en onvoldoende zelfredzaam zijn om de problemen zelf of met behulp van een sociaal netwerk op te lossen. </text:p>
                    </text:list-item>
                    <text:list-item text:style-override="id1-3-2-2-3-5-2-1-3-3">
                      <text:number>c.</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2-1-3-4">
                      <text:number>d.</text:number>
                      <text:p text:style-name="al">activiteiten uitvoert die bijdragen aan de functie van formele onafhankelijke cliëntondersteuning en geeft daartoe de samenwerking met andere in Oisterwijk actieve (vrijwillige) onafhankelijke cliëntondersteuners vorm; </text:p>
                    </text:list-item>
                    <text:list-item text:style-override="id1-3-2-2-3-5-2-1-3-5">
                      <text:number>e.</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text:p>
                    </text:list-item>
                    <text:list-item text:style-override="id1-3-2-2-3-5-2-1-3-6">
                      <text:number>f.</text:number>
                      <text:p text:style-name="al">complexe jeugdzaken worden behandeld door een professional met een specifieke deskundigheid jeugdzorg, SKJ-geregistreerd;</text:p>
                    </text:list-item>
                    <text:list-item text:style-override="id1-3-2-2-3-5-2-1-3-7">
                      <text:number>g.</text:number>
                      <text:p text:style-name="al">de aanvrager vervult een actieve rol bij de ontwikkeling naar “1 loket” en voert haar taken binnen deze ontwikkeling uit onder regie van de gemeente.</text:p>
                    </text:list-item>
                  </text:list>
                </text:list-item>
                <text:list-item text:style-override="id1-3-2-2-3-5-2-2">
                  <text:number>2.</text:number>
                  <text:p text:style-name="al">Voor de activiteiten gericht op de verbinding van het medisch domein (zoals bedoeld onder artikel 3, lid 2 geldt voor de aanvrager dat zij; </text:p>
                  <text:list text:style-name="id1-3-2-2-3-5-2-2-3">
                    <text:list-item text:style-override="id1-3-2-2-3-5-2-2-3-1">
                      <text:number>a.</text:number>
                      <text:p text:style-name="al">activiteiten uitvoert als aanvullend aanbod binnen de huisartsenpraktijk voor vraagverheldering en kortdurende begeleiding van jeugdigen met (lichte) psychische problematiek en zo nodig verwijzen.</text:p>
                    </text:list-item>
                    <text:list-item text:style-override="id1-3-2-2-3-5-2-2-3-2">
                      <text:number>b.</text:number>
                      <text:p text:style-name="al">samenwerkt met BGGZ, SGGZ, jeugdhulp en huisartsen hierover adviseren</text:p>
                    </text:list-item>
                    <text:list-item text:style-override="id1-3-2-2-3-5-2-2-3-3">
                      <text:number>c.</text:number>
                      <text:p text:style-name="al">contacten intensiveert met het sociaal domein om integraal te werken (op- en af te schalen)</text:p>
                    </text:list-item>
                    <text:list-item text:style-override="id1-3-2-2-3-5-2-2-3-4">
                      <text:number>d.</text:number>
                      <text:p text:style-name="al">zich houdt aan de functie-eisen van de zorgverzekeraar in het profiel.</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item>
                <text:list-item text:style-override="id1-3-2-2-4-6-4">
                  <text:number>a.</text:number>
                  <text:p text:style-name="al">de activiteiten waarvoor subsidie is verleend niet of niet geheel hebben plaatsgevonden</text:p>
                </text:list-item>
                <text:list-item text:style-override="id1-3-2-2-4-6-5">
                  <text:number>b.</text:number>
                  <text:p text:style-name="al">niet voldaan is aan de aan de subsidieverlening verbonden voorwaarden</text:p>
                </text:list-item>
                <text:list-item text:style-override="id1-3-2-2-4-6-6">
                  <text:number>c.</text:number>
                  <text:p text:style-name="al">de subsidieverlening gebaseerd was op onjuist verstrekte gegevens</text:p>
                </text:list-item>
                <text:list-item text:style-override="id1-3-2-2-4-6-7">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toegang sociaal domein en lichte ondersteuning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basisvoorziening maatschappelijke dienstverlening gemeente Oisterwijk 2019.</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76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Zorg en gezondheid | Organisatie en beleid</meta:user-defined>
    <meta:user-defined meta:name="DC.source">https://decentrale.regelgeving.overheid.nl/cvdr/XHTMLoutput/Historie/Oisterwijk/334637/334637_1.html</meta:user-defined>
    <meta:user-defined meta:name="DCTERMS.alternative">Regeling subsidie basisvoorziening maatschappelijke dienstverlening 2020</meta:user-defined>
    <dc:language>nl</dc:language>
    <meta:user-defined meta:name="OVERHEID.Gemeente/DC.spatial">Oisterwijk</meta:user-defined>
    <meta:user-defined meta:name="DC.title">Regeling subsidie basisvoorziening maatschappelijke dienstverlening 2020</meta:user-defined>
    <meta:user-defined meta:name="DCTERMS.W3CDTF/DCTERMS.available">2019-11-19</meta:user-defined>
    <meta:user-defined meta:name="DCTERMS.W3CDTF/OVERHEIDop.jaargang">2019</meta:user-defined>
    <meta:user-defined meta:name="OVERHEIDop.publicationIssue">279761</meta:user-defined>
    <meta:user-defined meta:name="OVERHEIDop.betreftRegeling">CVDR629266_1</meta:user-defined>
    <meta:user-defined meta:name="xs:date/OVERHEIDop.startdatum">2019-11-15</meta:user-defined>
    <meta:user-defined meta:name="xs:date/OVERHEIDop.einddatum">2020-12-31</meta:user-defined>
    <meta:user-defined meta:name="OVERHEIDop.GmbID/DC.identifier">gmb-2019-279761</meta:user-defined>
    <meta:user-defined meta:name="OVERHEIDop.versieInformatie"/>
  </office:meta>
</office:document-meta>
</file>