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an voorzijde, gedeeltelijk verbouwen garage tot tuinkamer en plaatsen dakkapel aan achterzijde, Strielandsebeek 5 (zaaknummer 8076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elandsebeek 5</text:span> – voor het uitbreiden van de woning aan de voorzijde, het gedeeltelijk verbouwen van de garage tot tuinkamer en het vergunningvrij plaatsen van een dakkapel aan de achterzijde, verzonden op 4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aan voorzijde, gedeeltelijk verbouwen garage tot tuinkamer en plaatsen dakkapel aan achterzijde, Strielandsebeek 5 (zaaknummer 8076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75</meta:user-defined>
    <meta:user-defined meta:name="OVERHEIDop.GmbID/DC.identifier">gmb-2019-2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T 5</meta:user-defined>
    <meta:user-defined meta:name="OVERHEIDop.woonplaats">Zwolle</meta:user-defined>
    <meta:user-defined meta:name="OVERHEIDop.straatnaam">Strielandse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64 505974</meta:user-defined>
    <meta:user-defined meta:name="OVERHEIDop.versieInformatie"/>
  </office:meta>
</office:document-meta>
</file>