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2*"/>
    </style:style>
    <style:style style:family="table-column" style:parent-style-name="colspec" style:name="id1-3-2-2-2-5-8-1-3">
      <style:table-column-properties style:rel-column-width="23*"/>
    </style:style>
    <text:list-style style:name="id1-3-2-2-2-5-8-1-4-4-2-2">
      <text:list-level-style-bullet text:bullet-char="•" text:level="1">
        <style:list-level-properties text:min-label-width="10mm"/>
      </text:list-level-style-bullet>
    </text:list-style>
    <text:list-style style:name="id1-3-2-2-2-5-8-1-4-4-2-2-1">
      <text:list-level-style-bullet text:bullet-char="•" text:level="1">
        <style:list-level-properties text:min-label-width="10mm"/>
      </text:list-level-style-bullet>
    </text:list-style>
    <text:list-style style:name="id1-3-2-2-2-5-8-1-4-4-2-2-2">
      <text:list-level-style-bullet text:bullet-char="•" text:level="1">
        <style:list-level-properties text:min-label-width="10mm"/>
      </text:list-level-style-bullet>
    </text:list-style>
    <text:list-style style:name="id1-3-2-2-2-5-8-1-4-6-2-2">
      <text:list-level-style-bullet text:bullet-char="•" text:level="1">
        <style:list-level-properties text:min-label-width="10mm"/>
      </text:list-level-style-bullet>
    </text:list-style>
    <text:list-style style:name="id1-3-2-2-2-5-8-1-4-6-2-2-1">
      <text:list-level-style-bullet text:bullet-char="•" text:level="1">
        <style:list-level-properties text:min-label-width="10mm"/>
      </text:list-level-style-bullet>
    </text:list-style>
    <text:list-style style:name="id1-3-2-2-2-5-8-1-4-6-2-2-2">
      <text:list-level-style-bullet text:bullet-char="•" text:level="1">
        <style:list-level-properties text:min-label-width="10mm"/>
      </text:list-level-style-bullet>
    </text:list-style>
    <text:list-style style:name="id1-3-2-2-2-5-8-1-4-6-2-2-3">
      <text:list-level-style-bullet text:bullet-char="•" text:level="1">
        <style:list-level-properties text:min-label-width="10mm"/>
      </text:list-level-style-bullet>
    </text:list-style>
    <text:list-style style:name="id1-3-2-2-2-5-8-1-4-6-2-2-4">
      <text:list-level-style-bullet text:bullet-char="•" text:level="1">
        <style:list-level-properties text:min-label-width="10mm"/>
      </text:list-level-style-bullet>
    </text:list-style>
    <text:list-style style:name="id1-3-2-2-2-5-8-1-4-6-2-2-5">
      <text:list-level-style-bullet text:bullet-char="•" text:level="1">
        <style:list-level-properties text:min-label-width="10mm"/>
      </text:list-level-style-bullet>
    </text:list-style>
    <text:list-style style:name="id1-3-2-2-2-5-8-1-4-8-2-3">
      <text:list-level-style-bullet text:bullet-char="•" text:level="1">
        <style:list-level-properties text:min-label-width="10mm"/>
      </text:list-level-style-bullet>
    </text:list-style>
    <text:list-style style:name="id1-3-2-2-2-5-8-1-4-8-2-3-1">
      <text:list-level-style-bullet text:bullet-char="•" text:level="1">
        <style:list-level-properties text:min-label-width="10mm"/>
      </text:list-level-style-bullet>
    </text:list-style>
    <text:list-style style:name="id1-3-2-2-2-5-8-1-4-8-2-3-2">
      <text:list-level-style-bullet text:bullet-char="•" text:level="1">
        <style:list-level-properties text:min-label-width="10mm"/>
      </text:list-level-style-bullet>
    </text:list-style>
    <text:list-style style:name="id1-3-2-2-2-5-8-1-4-8-2-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
      <text:list-level-style-bullet style:num-suffix="" text:bullet-char="​" text:level="1">
        <style:list-level-properties text:min-label-width="10mm"/>
      </text:list-level-style-bullet>
    </text:list-style>
    <text:list-style style:name="id1-3-2-2-3-5-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6-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20</text:p>
      <text:section text:name="regeling_id1-3-2" text:style-name="regeling">
        <text:section text:name="aanhef_id1-3-2-1" text:style-name="aanhef">
          <text:section text:name="preambule_id1-3-2-1-1" text:style-name="preambule">
            <text:p text:style-name="al">Wij streven naar een toekomstbestending sociaal domein. Een samenleving, waarbij inwoners omzien naar elkaar, de mogelijkheid hebben mee te kunnen doen in die samenleving en zich actief inzetten voor en in die samenleving.</text:p>
            <text:p text:style-name="al">Het fundament van het sociale domein wordt gevormd door een sterke sociale basisstructuur. De gemeente investeert in de sociale basisstructuur door het organiseren, aanjagen en stimuleren van goede, preventieve activiteiten en het bevorderen van een integrale benadering van ondersteuningsvragen.</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basisstructuur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item>
                <text:list-item text:style-override="id1-3-2-2-2-3-2-2">
                  <text:number>a.</text:number>
                  <text:p text:style-name="al">activiteiten gericht op integratie, participatie en educatie van vergunninghouders in de gemeente Oisterwijk</text:p>
                </text:list-item>
                <text:list-item text:style-override="id1-3-2-2-2-3-2-3">
                  <text:number>2.</text:number>
                  <text:p text:style-name="al">Subsidie wordt verleend voor het uitvoeren van de navolgende activiteiten gedurende het kalenderjaar:</text:p>
                </text:list-item>
                <text:list-item text:style-override="id1-3-2-2-2-3-2-4">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2-5">
                  <text:number>b.</text:number>
                  <text:p text:style-name="al">activiteiten gericht op het voorkomen van overbelasting van mantelzorgers in de gemeente Oisterwijk</text:p>
                </text:list-item>
                <text:list-item text:style-override="id1-3-2-2-2-3-2-6">
                  <text:number>c.</text:number>
                  <text:p text:style-name="al">activiteiten gericht op het ondersteunen van kwetsbare ouderen in de gemeente Oisterwijk</text:p>
                </text:list-item>
                <text:list-item text:style-override="id1-3-2-2-2-3-2-7">
                  <text:number>d.</text:number>
                  <text:p text:style-name="al">activiteiten gericht op het werven en begeleiden van vrijwilligers en het ontwikkelen van ondersteuningsstructuren voor vrijwilligers in de gemeente Oisterwijk</text:p>
                </text:list-item>
                <text:list-item text:style-override="id1-3-2-2-2-3-2-8">
                  <text:number>e.</text:number>
                  <text:p text:style-name="al">activiteiten in het kader van opbouwwerk en Buurt aan Z! en Buurt aan Z+! in de gemeente Oisterwijk</text:p>
                </text:list-item>
                <text:list-item text:style-override="id1-3-2-2-2-3-2-9">
                  <text:number>f.</text:number>
                  <text:p text:style-name="al">activiteiten gericht op het ondersteunen van mensen met dementie en hun cliëntsysteem in de gemeente Oisterwijk</text:p>
                </text:list-item>
                <text:list-item text:style-override="id1-3-2-2-2-3-2-10">
                  <text:number>g.</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text:p>
                </text:list-item>
                <text:list-item text:style-override="id1-3-2-2-2-3-2-11">
                  <text:number>h.</text:number>
                  <text:p text:style-name="al">activiteiten op het gebied van maatschappelijke begeleiding van vluchtelingen die in het kader van de taakstelling in de gemeente Oisterwijk wonen zijn of komen te wonen</text:p>
                </text:list-item>
                <text:list-item text:style-override="id1-3-2-2-2-3-2-12">
                  <text:number>i.</text:number>
                  <text:p text:style-name="al">activiteiten gericht op het bevorderen van actief burgerschap</text:p>
                </text:list-item>
                <text:list-item text:style-override="id1-3-2-2-2-3-2-13">
                  <text:number/>
                  <text:p text:style-name="al"/>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751.713 onderverdeeld als volgt:</text:p>
              <text:list text:style-name="id1-3-2-2-2-4-3">
                <text:list-item text:style-override="id1-3-2-2-2-4-3-1">
                  <text:number>1.</text:number>
                  <text:p text:style-name="al">voor het uitvoeren van incidentele activiteiten zoals bedoeld in artikel 3 lid 1 van deze regeling: € 16.300</text:p>
                </text:list-item>
                <text:list-item text:style-override="id1-3-2-2-2-4-3-2">
                  <text:number>2.</text:number>
                  <text:p text:style-name="al">voor het uitvoeren van activiteiten zoals bedoeld in artikel 3 lid 2 van deze regeling: € 735.413</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text:span>
                        <text:span text:style-name="nadrukvet">onder </text:span>
                        <text:span text:style-name="nadrukvet">a</text:span>
                        <text:span text:style-name="nadrukvet">: ondersteuning vergunninghouders</text:span>
                      </text:p>
                      <text:p text:style-name="table_al">Activiteiten gericht op integratie, participatie en educatie van vergunninghouders </text:p>
                    </table:table-cell>
                    <table:table-cell table:style-name="entry" table:number-rows-spanned="1" table:number-columns-spanned="1">
                      <text:p text:style-name="table_al">16.300</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a t/m </text:span>
                        <text:span text:style-name="nadrukvet">onder </text:span>
                        <text:span text:style-name="nadrukvet">e: welzijnswerk</text:span>
                      </text:p>
                      <text:p text:style-name="table_al">Activiteiten gericht op het ondersteunen van mensen met een beperking, mantelzorgers, ouderen, vrijwilligers(organisaties), bieden van respijtzorg, opbouwwerk en buurtbemiddeling; ondersteunen van activiteiten in het kader van preventie eenzaamheid, LHBTI, vrijwilligerswerk, Buurt aan Z! en Z+!, KLUS&amp;DIENST, respijtzorg, thuisadministratie, welzijnsbezoek en netwerkcoaches; coördinatie van het Gerard Horvershuis, het Inlooppunt en de vrijwilligersacademie; uitvoeren van het steunpunt mantelzorg en vrijwilligerswerk en het signaalpunt eenzaamheid; verstrekken van het mantelzorgcompliment en organiseren van de dag van de vrijwilliger en de dag van de mantelzorg</text:p>
                    </table:table-cell>
                    <table:table-cell table:style-name="entry" table:number-rows-spanned="1" table:number-columns-spanned="1">
                      <text:p text:style-name="table_al">423.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a, c en d: </text:span>
                        <text:span text:style-name="nadrukvet">laagdrempelige ondersteuning voor kwetsbare inwoners</text:span>
                        <text:span text:style-name="nadrukvet"/>
                      </text:p>
                      <text:p text:style-name="table_al">Activiteiten gericht op het deel laten nemen van kwetsbare inwoners aan de maatschappij door de inzet van vrijwilligers en daarbij het principe van wederkerigheid toe te passen. </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a</text:span>
                        <text:span text:style-name="nadrukvet">: laagdrempelige activiteiten voor inwoners met een beperking</text:span>
                      </text:p>
                      <text:list text:style-name="id1-3-2-2-2-5-8-1-4-4-2-2">
                        <text:list-item text:style-override="id1-3-2-2-2-5-8-1-4-4-2-2-1">
                          <text:number>•</text:number>
                          <text:p text:style-name="table_al">Activiteiten gericht op werving en koppeling van inwoners met een beperking aan maatjes, waarvoor een bedrag van € 16.000 beschikbaar is</text:p>
                        </text:list-item>
                        <text:list-item text:style-override="id1-3-2-2-2-5-8-1-4-4-2-2-2">
                          <text:number>•</text:number>
                          <text:p text:style-name="table_al">Activiteiten gericht op het uitvoeren van ten minste twee vrij toegankelijke en laagdrempelige ontmoetingsplekken, door ervaringsdeskundigen, voor ondersteuning, advies of een luisterend oor voor inwoners met een psychische beperking in de wijk, waarvoor een bedrag van € 50.275 beschikbaar is</text:p>
                        </text:list-item>
                      </text:list>
                    </table:table-cell>
                    <table:table-cell table:style-name="entry" table:number-rows-spanned="1" table:number-columns-spanned="1">
                      <text:p text:style-name="table_al">6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f: dementieconsulent</text:span>
                      </text:p>
                      <text:p text:style-name="table_al">Activiteiten gericht op het ondersteunen van mensen met dementie en hun cliëntsysteem in de gemeente Oisterwijk</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g: </text:span>
                        <text:span text:style-name="nadrukvet">korte- en langdurige hulp</text:span>
                      </text:p>
                      <text:list text:style-name="id1-3-2-2-2-5-8-1-4-6-2-2">
                        <text:list-item text:style-override="id1-3-2-2-2-5-8-1-4-6-2-2-1">
                          <text:number>•</text:number>
                          <text:p text:style-name="table_al">Activiteiten gericht op het bieden van sociaal juridische hulp en advies aan individuele personen of groepen, waarvoor een bedrag van € 3.880 beschikbaar is</text:p>
                        </text:list-item>
                        <text:list-item text:style-override="id1-3-2-2-2-5-8-1-4-6-2-2-2">
                          <text:number>•</text:number>
                          <text:p text:style-name="table_al">Activiteiten gericht op het bieden van slachtofferhulp aan inwoners van de gemeente Oisterwijk, waarvoor een bedrag van € 6.802 beschikbaar is</text:p>
                        </text:list-item>
                        <text:list-item text:style-override="id1-3-2-2-2-5-8-1-4-6-2-2-3">
                          <text:number>•</text:number>
                          <text:p text:style-name="table_al">Activiteiten gericht op collectieve preventie GGZ en verslaving, waarvoor een bedrag van € 15.400 beschikbaar is</text:p>
                        </text:list-item>
                        <text:list-item text:style-override="id1-3-2-2-2-5-8-1-4-6-2-2-4">
                          <text:number>•</text:number>
                          <text:p text:style-name="table_al">Activiteiten gericht op het ondersteuning van huurders, waarvoor een bedrag van € 1.650 beschikbaar is</text:p>
                        </text:list-item>
                        <text:list-item text:style-override="id1-3-2-2-2-5-8-1-4-6-2-2-5">
                          <text:number>•</text:number>
                          <text:p text:style-name="table_al">Activiteiten gericht het voorkomen van discriminatie, waarvoor een bedrag van € 8.675 beschikbaar is</text:p>
                        </text:list-item>
                      </text:list>
                    </table:table-cell>
                    <table:table-cell table:style-name="entry" table:number-rows-spanned="1" table:number-columns-spanned="1">
                      <text:p text:style-name="table_al">36.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text:span>
                        <text:span text:style-name="nadrukvet"> onder</text:span>
                        <text:span text:style-name="nadrukvet"> h: v</text:span>
                        <text:span text:style-name="nadrukvet">luchtelingenwerk</text:span>
                        <text:span text:style-name="nadrukvet"/>
                      </text:p>
                      <text:p text:style-name="table_al">Activiteiten gericht op maatschappelijke begeleiding van vergunninghouders</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i: </text:span>
                        <text:span text:style-name="nadrukvet">actief burgerschap</text:span>
                      </text:p>
                      <text:p text:style-name="table_al">Activiteiten gericht op het bevorderen van een actief burgerschap door:</text:p>
                      <text:list text:style-name="id1-3-2-2-2-5-8-1-4-8-2-3">
                        <text:list-item text:style-override="id1-3-2-2-2-5-8-1-4-8-2-3-1">
                          <text:number>•</text:number>
                          <text:p text:style-name="table_al">het delen van positieve voorbeelden uit de lokale samenleving, waarvoor een bedrag van € 7.000 beschikbaar is</text:p>
                        </text:list-item>
                        <text:list-item text:style-override="id1-3-2-2-2-5-8-1-4-8-2-3-2">
                          <text:number>•</text:number>
                          <text:p text:style-name="table_al">activiteiten gericht op eerste hulp bij ongeval in alle basisscholen, waarvoor een bedrag van € 3.000 beschikbaar is</text:p>
                        </text:list-item>
                        <text:list-item text:style-override="id1-3-2-2-2-5-8-1-4-8-2-3-3">
                          <text:number>•</text:number>
                          <text:p text:style-name="table_al">activiteiten gericht op het borgen van het AED netwerk, waarvoor een bedrag van € 5.000 beschikbaar is</text:p>
                        </text:list-item>
                      </text:list>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dec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de uitvoering van de activiteiten genoemd in dit artikel wordt door de aanvrager in het activiteitenplan beschreven hoe wordt voldaan aan de navolgende criteria voor de subsidieverlening:</text:p>
                </text:list-item>
                <text:list-item text:style-override="id1-3-2-2-3-5-2-3">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2-4">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2-5">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2-6">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2-7">
                  <text:number>e.</text:number>
                  <text:p text:style-name="al">de activiteiten van de aanvrager zijn vindbaar, algemeen toegankelijk en worden laagdrempelig en via meerdere kanalen aangeboden</text:p>
                </text:list-item>
                <text:list-item text:style-override="id1-3-2-2-3-5-2-8">
                  <text:number>3.</text:number>
                  <text:p text:style-name="al">voor de integratie, participatie en educatie van vergunninghouders in de gemeente Oisterwijk geldt voor de aanvrager dat de incidentele activiteiten:</text:p>
                </text:list-item>
                <text:list-item text:style-override="id1-3-2-2-3-5-2-9">
                  <text:number>a.</text:number>
                  <text:p text:style-name="al">de eigen kracht en het sociaal netwerk van vergunninghouders versterken</text:p>
                </text:list-item>
                <text:list-item text:style-override="id1-3-2-2-3-5-2-10">
                  <text:number>b.</text:number>
                  <text:p text:style-name="al">algemeen toegankelijk zijn en zich niet uitsluitend richten op vergunninghouders en</text:p>
                </text:list-item>
                <text:list-item text:style-override="id1-3-2-2-3-5-2-11">
                  <text:number>c.</text:number>
                  <text:p text:style-name="al">worden afgestemd met medewerkers van Vluchtelingenwerk Zuid-Nederland</text:p>
                </text:list-item>
                <text:list-item text:style-override="id1-3-2-2-3-5-2-12">
                  <text:number>d.</text:number>
                  <text:p text:style-name="al">uitvoering geven aan het nog in ontwikkeling zijnde uitvoeringsplan integratie, participatie en educatie</text:p>
                </text:list-item>
                <text:list-item text:style-override="id1-3-2-2-3-5-2-13">
                  <text:number>4.</text:number>
                  <text:p text:style-name="al">(Welzijnswerk) voor het verhogen van de draagkracht en het verminderen van de draaglast van mantelzorgers in de gemeente Oisterwijk geldt voor de aanvrager dat de activiteiten inhouden: </text:p>
                </text:list-item>
                <text:list-item text:style-override="id1-3-2-2-3-5-2-14">
                  <text:number>a.</text:number>
                  <text:p text:style-name="al">het bieden van (individueel of collectief) maatwerk in de begeleiding van mantelzorgers in hun zoektocht naar ondersteuning binnen de basisstructuur</text:p>
                </text:list-item>
                <text:list-item text:style-override="id1-3-2-2-3-5-2-15">
                  <text:number>b.</text:number>
                  <text:p text:style-name="al">het ondersteunen van mantelzorgers in de zoektocht naar vrijwillige en professionele respijtzorgoplossingen door deelname aan activiteiten/dagopvang en/of het overnemen van zorgtaken via vrijwilligers </text:p>
                </text:list-item>
                <text:list-item text:style-override="id1-3-2-2-3-5-2-16">
                  <text:number>c.</text:number>
                  <text:p text:style-name="al">wijkgericht te werken door kwetsbare inwoners te bemiddelen naar aanbod in de kern/wijk/buurt </text:p>
                </text:list-item>
                <text:list-item text:style-override="id1-3-2-2-3-5-2-17">
                  <text:number>d.</text:number>
                  <text:p text:style-name="al">het uitvoeren van het gemeentelijke waarderingsbeleid voor mantelzorgers d.m.v. het verstrekken van het Mantelzorgcompliment á € 50 per mantelzorger en het organiseren van de Dag van de Mantelzorger</text:p>
                </text:list-item>
                <text:list-item text:style-override="id1-3-2-2-3-5-2-18">
                  <text:number>e.</text:number>
                  <text:p text:style-name="al">de coördinatie van de dagopvang bij het Gerard Horvershuis</text:p>
                </text:list-item>
                <text:list-item text:style-override="id1-3-2-2-3-5-2-19">
                  <text:number>a.</text:number>
                  <text:p text:style-name="al">de coördinatie van het Inlooppunt Oisterwijk</text:p>
                </text:list-item>
                <text:list-item text:style-override="id1-3-2-2-3-5-2-20">
                  <text:number>5.</text:number>
                  <text:p text:style-name="al">(Welzijnswerk) voor het ondersteunen van kwetsbare inwoners in de gemeente Oisterwijk geldt voor de aanvrager dat de activiteiten inhouden:</text:p>
                </text:list-item>
                <text:list-item text:style-override="id1-3-2-2-3-5-2-21">
                  <text:number>a.</text:number>
                  <text:p text:style-name="al">het ondersteunen van het “Platform kwetsbare inwoners” en werkgroepen die daar onder vallen</text:p>
                </text:list-item>
                <text:list-item text:style-override="id1-3-2-2-3-5-2-22">
                  <text:number>b.</text:number>
                  <text:p text:style-name="al">regie over het netwerk zorg en welzijn</text:p>
                </text:list-item>
                <text:list-item text:style-override="id1-3-2-2-3-5-2-23">
                  <text:number>c.</text:number>
                  <text:p text:style-name="al">het stimuleren van wijk- en/of buurtgerichte activiteiten voor kwetsbare inwoners gericht op ontmoeting</text:p>
                </text:list-item>
                <text:list-item text:style-override="id1-3-2-2-3-5-2-24">
                  <text:number>d.</text:number>
                  <text:p text:style-name="al">het voorkomen van psychische gezondheidsproblemen en erger voorkomen door hulpvragen eerder in beeld te krijgen</text:p>
                </text:list-item>
                <text:list-item text:style-override="id1-3-2-2-3-5-2-25">
                  <text:number>e.</text:number>
                  <text:p text:style-name="al">wijkgericht te werken door kwetsbare inwoners te bemiddelen naar aanbod in de kern/wijk/buurt </text:p>
                </text:list-item>
                <text:list-item text:style-override="id1-3-2-2-3-5-2-26">
                  <text:number>f.</text:number>
                  <text:p text:style-name="al">het versterken van het vangnet van kwetsbare inwoners</text:p>
                </text:list-item>
                <text:list-item text:style-override="id1-3-2-2-3-5-2-27">
                  <text:number>g.</text:number>
                  <text:p text:style-name="al">het toepassen van opgebouwde expertise bij het uitvoeren van het uitvoeringplan preventie eenzaamheid </text:p>
                </text:list-item>
                <text:list-item text:style-override="id1-3-2-2-3-5-2-28">
                  <text:number>h.</text:number>
                  <text:p text:style-name="al">het uitvoeren van het signaalpunt eenzaamheid</text:p>
                </text:list-item>
                <text:list-item text:style-override="id1-3-2-2-3-5-2-29">
                  <text:number>6.</text:number>
                  <text:p text:style-name="al">(Welzijnswerk) voor het werven, ondersteunen en waarderen van vrijwilligers en vrijwilligersorganisaties in de gemeente Oisterwijk geldt voor de aanvrager dat de activiteiten inhouden:</text:p>
                </text:list-item>
                <text:list-item text:style-override="id1-3-2-2-3-5-2-30">
                  <text:number>a.</text:number>
                  <text:p text:style-name="al">Bemiddeling en (ver)binding van vrijwilligers en organisaties d.m.v. facilitering in de zoektocht; borging in het werven en behouden van vrijwilligers en het faciliteren van een vraagpunt en het opdoen van werkervaring</text:p>
                </text:list-item>
                <text:list-item text:style-override="id1-3-2-2-3-5-2-31">
                  <text:number>b.</text:number>
                  <text:p text:style-name="al">Opleiden en trainen van vrijwilligers ten behoeve van het behouden van vrijwilligers, het bewaken van de kwaliteit, het opdoen van werkervaring en het inspelen op de behoeften van vraag- en aanbodkant</text:p>
                </text:list-item>
                <text:list-item text:style-override="id1-3-2-2-3-5-2-32">
                  <text:number>c.</text:number>
                  <text:p text:style-name="al">Waarderen van vrijwilligers ten behoeve van continuïteit, profilering en promotie van het vrijwilligerswerk</text:p>
                </text:list-item>
                <text:list-item text:style-override="id1-3-2-2-3-5-2-33">
                  <text:number>d.</text:number>
                  <text:p text:style-name="al">Informeren en adviseren van vrijwilligers</text:p>
                </text:list-item>
                <text:list-item text:style-override="id1-3-2-2-3-5-2-34">
                  <text:number>e.</text:number>
                  <text:p text:style-name="al">Ondersteunen en faciliteren van vrijwilligersorganisaties</text:p>
                </text:list-item>
                <text:list-item text:style-override="id1-3-2-2-3-5-2-35">
                  <text:number>f.</text:number>
                  <text:p text:style-name="al">Aanboren van kansen via maatschappelijk betrokken ondernemen</text:p>
                </text:list-item>
                <text:list-item text:style-override="id1-3-2-2-3-5-2-36">
                  <text:number>g.</text:number>
                  <text:p text:style-name="al">wijkgericht te werken door kwetsbare inwoners te bemiddelen naar aanbod in de kern/wijk/buurt </text:p>
                </text:list-item>
                <text:list-item text:style-override="id1-3-2-2-3-5-2-37">
                  <text:number>h.</text:number>
                  <text:p text:style-name="al">ondersteunen van inwoners bij het onderhouden van hun thuisadministratie en hulp bij een juist en optimaal gebruik van wet- en regelgeving</text:p>
                </text:list-item>
                <text:list-item text:style-override="id1-3-2-2-3-5-2-38">
                  <text:number>7.</text:number>
                  <text:p text:style-name="al">(Welzijnswerk) voor het opbouwwerk in de gemeente Oisterwijk geldt voor de aanvrager dat de activiteiten inhouden:</text:p>
                </text:list-item>
                <text:list-item text:style-override="id1-3-2-2-3-5-2-39">
                  <text:number>a.</text:number>
                  <text:p text:style-name="al">het ondersteunen van kwetsbare groepen bij het opzetten of onderhouden van netwerken en/of het organiseren van activiteiten </text:p>
                </text:list-item>
                <text:list-item text:style-override="id1-3-2-2-3-5-2-40">
                  <text:number>b.</text:number>
                  <text:p text:style-name="al">het uitvoeren van initiatieven “Buurt aan Z!”, “Buurt aan Z+!”, en burgerparticipatie en het daarvoor actief benaderen van inwoners uit de wijk of buurt</text:p>
                </text:list-item>
                <text:list-item text:style-override="id1-3-2-2-3-5-2-41">
                  <text:number>c.</text:number>
                  <text:p text:style-name="al">ondersteunen van besturen en vrijwilligers van wijkcentra ter uitvoering van de op 17 mei 2016 door de besturen van de wijkcentra en de gemeente ondertekende intentieverklaring en bezettingsplannen (aanvullen met nog te ondertekenen intentieverklaring HANS)</text:p>
                </text:list-item>
                <text:list-item text:style-override="id1-3-2-2-3-5-2-42">
                  <text:number>d.</text:number>
                  <text:p text:style-name="al">het uitvoeren van de activiteit buurtbemiddeling</text:p>
                </text:list-item>
                <text:list-item text:style-override="id1-3-2-2-3-5-2-43">
                  <text:number/>
                  <text:p text:style-name="al">het uitvoeren van de activiteiten “Buurt aan Z!” en “Buurt aan Z!+” in de gemeente Oisterwijk </text:p>
                </text:list-item>
                <text:list-item text:style-override="id1-3-2-2-3-5-2-44">
                  <text:number>e.</text:number>
                  <text:p text:style-name="al">wijkgericht te werken door kwetsbare inwoners te bemiddelen naar aanbod in de kern/wijk/buurt </text:p>
                </text:list-item>
                <text:list-item text:style-override="id1-3-2-2-3-5-2-45">
                  <text:number>8.</text:number>
                  <text:p text:style-name="al">(laagdrempelige inwonersondersteuning) voor het organiseren van laagdrempelige inwonersondersteuning geldt voor de aanvrager dat in het plan van aanpak wordt aangegeven  hoe zij invulling wordt geven aan de volgende opgaven:</text:p>
                </text:list-item>
                <text:list-item text:style-override="id1-3-2-2-3-5-2-46">
                  <text:number>a.</text:number>
                  <text:p text:style-name="al">inwoners die hulp nodig hebben ondersteunen bij het (her)nemen van eigen regie over hun leven en weer deel laten nemen aan de maatschappij </text:p>
                </text:list-item>
                <text:list-item text:style-override="id1-3-2-2-3-5-2-47">
                  <text:number>b.</text:number>
                  <text:p text:style-name="al">inwoners ondersteunen met de eerste praktische hulp totdat zij passende zorg en/of ondersteuning uit het informele en/of professionele netwerk krijgen</text:p>
                </text:list-item>
                <text:list-item text:style-override="id1-3-2-2-3-5-2-48">
                  <text:number>c.</text:number>
                  <text:p text:style-name="al">inwoners helpen bij het vinden van passende zorg en/of ondersteuning. Daarbij wordt aangesloten bij de informele en professionele zorgstructuren in de gemeente.</text:p>
                </text:list-item>
                <text:list-item text:style-override="id1-3-2-2-3-5-2-49">
                  <text:number>d.</text:number>
                  <text:p text:style-name="al">signaleren en melden van hiaten: afstemming zoeken met de gemeente en betrokken (hulpverlenings)organisaties, wanneer er een gat in de ondersteuning van inwoners dreigt te vallen</text:p>
                </text:list-item>
                <text:list-item text:style-override="id1-3-2-2-3-5-2-50">
                  <text:number>e.</text:number>
                  <text:p text:style-name="al">inzetten van vrijwilligers bij inwoners voor het bieden van eenvoudige en praktische ondersteuning</text:p>
                </text:list-item>
                <text:list-item text:style-override="id1-3-2-2-3-5-2-51">
                  <text:number>f.</text:number>
                  <text:p text:style-name="al">uitgangspunt is dat inwoners die ondersteuning ontvangen, zelf een maatschappelijke tegenprestatie leveren</text:p>
                </text:list-item>
                <text:list-item text:style-override="id1-3-2-2-3-5-2-52">
                  <text:number>9.</text:number>
                  <text:p text:style-name="al">(Laagdrempelige activiteiten) voor het organiseren van het maatjesproject geldt voor de aanvrager:</text:p>
                </text:list-item>
                <text:list-item text:style-override="id1-3-2-2-3-5-2-53">
                  <text:number>a.</text:number>
                  <text:p text:style-name="al">oplossen van minimaal 50% van de wachtlijst van 75 mensen met een beperking</text:p>
                </text:list-item>
                <text:list-item text:style-override="id1-3-2-2-3-5-2-54">
                  <text:number>b.</text:number>
                  <text:p text:style-name="al">inzetten van een promotiecampagne voor het werven van maatjes</text:p>
                </text:list-item>
                <text:list-item text:style-override="id1-3-2-2-3-5-2-55">
                  <text:number>c.</text:number>
                  <text:p text:style-name="al">ondersteunen van de maatjeskoppels</text:p>
                </text:list-item>
                <text:list-item text:style-override="id1-3-2-2-3-5-2-56">
                  <text:number>10.</text:number>
                  <text:p text:style-name="al">(Dementieconsulent) voor het ondersteunen van mensen met dementie en hun cliëntsysteem in de gemeente Oisterwijk, geldt voor de aanvrager dat de activiteiten inhouden:</text:p>
                </text:list-item>
                <text:list-item text:style-override="id1-3-2-2-3-5-2-57">
                  <text:number>a.</text:number>
                  <text:p text:style-name="al">het bereik van 90 gezinnen waarvan 60% nieuwe aanmeldingen zijn</text:p>
                </text:list-item>
                <text:list-item text:style-override="id1-3-2-2-3-5-2-58">
                  <text:number>b.</text:number>
                  <text:p text:style-name="al">dat een minimale ureninzet van 70% cliëntgericht is </text:p>
                </text:list-item>
                <text:list-item text:style-override="id1-3-2-2-3-5-2-59">
                  <text:number>c.</text:number>
                  <text:p text:style-name="al">het bieden van beleidsmatige ondersteuning en afstemming van netwerken in het kader van “Dementievriendelijke gemeente Oisterwijk”</text:p>
                </text:list-item>
                <text:list-item text:style-override="id1-3-2-2-3-5-2-60">
                  <text:number>d.</text:number>
                  <text:p text:style-name="al">het uitvoeren van minimaal één mantelzorgondersteuningsgroep onder begeleiding van een dementieconsulent</text:p>
                </text:list-item>
                <text:list-item text:style-override="id1-3-2-2-3-5-2-61">
                  <text:number>e.</text:number>
                  <text:p text:style-name="al">het uitvoeren van minimaal één lotgenotencontactgroep onder begeleiding van een dementieconsulent</text:p>
                </text:list-item>
                <text:list-item text:style-override="id1-3-2-2-3-5-2-62">
                  <text:number>11.</text:number>
                  <text:p text:style-name="al">voor de activiteiten gericht op het bieden van sociaal juridische hulp en advies geldt voor de aanvrager dat de activiteiten inhouden:</text:p>
                </text:list-item>
                <text:list-item text:style-override="id1-3-2-2-3-5-2-63">
                  <text:number>a.</text:number>
                  <text:p text:style-name="al">een persoonlijk juridisch advies geven ten aanzien van wonen en buren, werk en inkomen, familie en relatie, politie en justitie, aankopen en garantie, schulden en incasso</text:p>
                </text:list-item>
                <text:list-item text:style-override="id1-3-2-2-3-5-2-64">
                  <text:number>b.</text:number>
                  <text:p text:style-name="al">digitale ondersteuning bieden door middel van voorbeeldbrieven en tips</text:p>
                </text:list-item>
              </text:list>
              <text:p text:style-name="al">13. voor activiteiten gericht op slachtofferhulp geldt voor de aanvrager dat de activiteiten inhouden:</text:p>
              <text:list text:style-name="id1-3-2-2-3-5-4">
                <text:list-item text:style-override="id1-3-2-2-3-5-4-1">
                  <text:number>a.</text:number>
                  <text:p text:style-name="al">hulp bieden aan slachtoffers van een misdrijf, een verkeersongeval of een ramp</text:p>
                </text:list-item>
                <text:list-item text:style-override="id1-3-2-2-3-5-4-2">
                  <text:number>b.</text:number>
                  <text:p text:style-name="al">deze hulp kan bestaan uit emotionele ondersteuning, begeleiding in een strafproces en opstellen van een schadevergoeding</text:p>
                </text:list-item>
              </text:list>
              <text:p text:style-name="al">14. voor activiteiten gericht op ondersteuning van huurders geldt voor de aanvrager:</text:p>
              <text:list text:style-name="id1-3-2-2-3-5-6">
                <text:list-item text:style-override="id1-3-2-2-3-5-6-1">
                  <text:number>a.</text:number>
                  <text:p text:style-name="al">dat zij de belangen behartigt van huurders van huizen gevestigd binnen de gemeentegrenzen en die eigendom zijn van een woningcorporatie waarmee de gemeente jaarlijks prestatieafspraken vastlegt</text:p>
                </text:list-item>
                <text:list-item text:style-override="id1-3-2-2-3-5-6-2">
                  <text:number>b.</text:number>
                  <text:p text:style-name="al">dat zij meedenkt in een gezond woon- en leefklimaat voor huurders en woningzoekenden </text:p>
                </text:list-item>
                <text:list-item text:style-override="id1-3-2-2-3-5-6-3">
                  <text:number>15.</text:number>
                  <text:p text:style-name="al">(anti discriminatie) voor activiteiten gericht op het voorkomen van discriminatie geldt voor de aanvrager dat zij gelijke behandeling bevordert en streeft naar een samenleving zonder uitsluiting die iedereen gelijke kansen biedt, door:</text:p>
                </text:list-item>
                <text:list-item text:style-override="id1-3-2-2-3-5-6-4">
                  <text:number>a.</text:number>
                  <text:p text:style-name="al">advies en ondersteuning te bieden bij klachten en meldingen van discriminatie</text:p>
                </text:list-item>
                <text:list-item text:style-override="id1-3-2-2-3-5-6-5">
                  <text:number>b.</text:number>
                  <text:p text:style-name="al">registratie en monitoring van klachten en meldingen</text:p>
                </text:list-item>
                <text:list-item text:style-override="id1-3-2-2-3-5-6-6">
                  <text:number>c.</text:number>
                  <text:p text:style-name="al">onderzoek, analyse, rapportage en advisering </text:p>
                </text:list-item>
                <text:list-item text:style-override="id1-3-2-2-3-5-6-7">
                  <text:number>d.</text:number>
                  <text:p text:style-name="al">voorlichting en training te bieden indien hierom gevraagd wordt</text:p>
                </text:list-item>
                <text:list-item text:style-override="id1-3-2-2-3-5-6-8">
                  <text:number>16.</text:number>
                  <text:p text:style-name="al">(Vluchtelingenwerk) voor de maatschappelijke begeleiding van vergunninghouders in de gemeente Oisterwijk, geldt voor de aanvrager dat de activiteiten inhouden:</text:p>
                </text:list-item>
                <text:list-item text:style-override="id1-3-2-2-3-5-6-9">
                  <text:number>a.</text:number>
                  <text:p text:style-name="al">het uitvoeren van een informatiepunt Integratie en inburgering</text:p>
                </text:list-item>
                <text:list-item text:style-override="id1-3-2-2-3-5-6-10">
                  <text:number>b.</text:number>
                  <text:p text:style-name="al">het bieden van groepsgewijze voorlichting</text:p>
                </text:list-item>
                <text:list-item text:style-override="id1-3-2-2-3-5-6-11">
                  <text:number>c.</text:number>
                  <text:p text:style-name="al">het bieden van ondersteuning bij gezinsherenging van vergunninghouders</text:p>
                </text:list-item>
                <text:list-item text:style-override="id1-3-2-2-3-5-6-12">
                  <text:number>d.</text:number>
                  <text:p text:style-name="al">het bieden van maatschappelijke begeleiding van vergunninghouders</text:p>
                </text:list-item>
                <text:list-item text:style-override="id1-3-2-2-3-5-6-13">
                  <text:number>e.</text:number>
                  <text:p text:style-name="al">het uitvoeren van de Participatieverklaringstrajecten zoals opgenomen in het door het gemeentebestuur van Oisterwijk vastgestelde Plan van aanpak van 23 augustus 2016</text:p>
                </text:list-item>
                <text:list-item text:style-override="id1-3-2-2-3-5-6-14">
                  <text:number>f.</text:number>
                  <text:p text:style-name="al">het initiëren en bevorderen van ontmoetingen tussen vluchtelingen en bewoners van de gemeente Oisterwijk met bijzondere aandacht voor de buurtbewoners van de gehuisveste of te huisvesten vergunninghouders</text:p>
                </text:list-item>
                <text:list-item text:style-override="id1-3-2-2-3-5-6-15">
                  <text:number>g.</text:number>
                  <text:p text:style-name="al">het vervullen van een spilfunctie binnen activiteiten die voor vluchtelingen in de gemeente worden georganiseerd</text:p>
                </text:list-item>
                <text:list-item text:style-override="id1-3-2-2-3-5-6-16">
                  <text:number>17.</text:number>
                  <text:p text:style-name="al">voor activiteiten gericht op meer en actief burgerschap geldt voor de aanvrager dat de activiteiten inhouden het stimuleren van informele zorgverlening en burenhulp binnen de gemeente Oisterwijk op basis van het delen van positieve voorbeelden uit de lokale samenleving</text:p>
                </text:list-item>
                <text:list-item text:style-override="id1-3-2-2-3-5-6-17">
                  <text:number>18.</text:number>
                  <text:p text:style-name="al">voor activiteiten gericht op het borgen van het AED (Automatische Externe Defibrillator) netwerk, geldt voor de aanvrager:</text:p>
                </text:list-item>
                <text:list-item text:style-override="id1-3-2-2-3-5-6-18">
                  <text:number>a.</text:number>
                  <text:p text:style-name="al">dat zij zorg draagt voor een dekkend netwerk van AED’s die op bereikbare plaatsen hangen en die zijn aangesloten op een alarmeringssysteem</text:p>
                </text:list-item>
                <text:list-item text:style-override="id1-3-2-2-3-5-6-19">
                  <text:number>b.</text:number>
                  <text:p text:style-name="al">dat zij tijdig onderhoud pleegt aan de AED’s</text:p>
                </text:list-item>
                <text:list-item text:style-override="id1-3-2-2-3-5-6-20">
                  <text:number>c.</text:number>
                  <text:p text:style-name="al">dat zij zorg draagt voor werving en training van vrijwilligers</text:p>
                </text:list-item>
              </text:list>
              <text:p text:style-name="al">19. voor activiteiten gericht op burgerschap bij jonge inwoners, geldt voor de aanvrager:</text:p>
              <text:list text:style-name="id1-3-2-2-3-5-8">
                <text:list-item text:style-override="id1-3-2-2-3-5-8-1">
                  <text:number>a.</text:number>
                  <text:p text:style-name="al">dat zij bevoegd is voor het geven en E.H.B.O. lessen bij kinderen;</text:p>
                </text:list-item>
                <text:list-item text:style-override="id1-3-2-2-3-5-8-2">
                  <text:number>b.</text:number>
                  <text:p text:style-name="al">dat zij aangesloten zijn bij een landelijke organisatie die gecertificeerd is op het gebied van Eerste Hulp</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19 van toepassing.</text:p>
                </text:list-item>
                <text:list-item text:style-override="id1-3-2-2-4-9-2-2">
                  <text:number>2.</text:number>
                  <text:p text:style-name="al">Deze subsidieregeling treedt in werking op 15 november 2019 en vervalt op 1 januari 2021.</text:p>
                </text:list-item>
                <text:list-item text:style-override="id1-3-2-2-4-9-2-3">
                  <text:number>3.</text:number>
                  <text:p text:style-name="al">Deze subsidieregeling wordt aangehaald als: Regeling subsidie basisstructuur gemeente Oisterwijk 2020.</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7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https://decentrale.regelgeving.overheid.nl/cvdr/XHTMLoutput/Historie/Oisterwijk/334637/334637_1.html</meta:user-defined>
    <meta:user-defined meta:name="DCTERMS.alternative">Regeling subsidie basisstructuur gemeente Oisterwijk 2020</meta:user-defined>
    <dc:language>nl</dc:language>
    <meta:user-defined meta:name="OVERHEID.Gemeente/DC.spatial">Oisterwijk</meta:user-defined>
    <meta:user-defined meta:name="DC.title">Regeling subsidie basisstructuur gemeente Oisterwijk 2020</meta:user-defined>
    <meta:user-defined meta:name="DCTERMS.W3CDTF/DCTERMS.available">2019-11-19</meta:user-defined>
    <meta:user-defined meta:name="DCTERMS.W3CDTF/OVERHEIDop.jaargang">2019</meta:user-defined>
    <meta:user-defined meta:name="OVERHEIDop.publicationIssue">279748</meta:user-defined>
    <meta:user-defined meta:name="OVERHEIDop.betreftRegeling">CVDR629265_1</meta:user-defined>
    <meta:user-defined meta:name="xs:date/OVERHEIDop.startdatum">2019-11-15</meta:user-defined>
    <meta:user-defined meta:name="xs:date/OVERHEIDop.einddatum">2020-12-31</meta:user-defined>
    <meta:user-defined meta:name="OVERHEIDop.GmbID/DC.identifier">gmb-2019-279748</meta:user-defined>
    <meta:user-defined meta:name="OVERHEIDop.versieInformatie"/>
  </office:meta>
</office:document-meta>
</file>