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office:automatic-styles>
  <office:body>
    <office:text>
      <text:p text:style-name="new_page_staatscourant"/>
      <text:p text:style-name="single-kop-titel">Verordening van de gemeenteraad van de gemeente Amersfoort houdende regels omtrent de heffing en invordering van begraaf- en crematierechten (Verordening begraaf- en crematierechten 2020)</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Reg.nr. 718156</text:p>
            <text:p text:style-name="al"/>
            <text:p text:style-name="al"/>
            <text:p text:style-name="al">gelezen het voorstel van burgemeester en wethouders d.d. 15 oktober 2019, DIR/BEL (nr. 1195289);</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p text:style-name="al">
            <text:span text:style-name="nadrukvet">
              <text:span text:style-name="nadrukcur">Verordening begraaf- en crematierechten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aarop berustende bepalingen wordt verstaan onder:</text:p>
            <text:list text:style-name="id1-3-2-2-1-3">
              <text:list-item text:style-override="id1-3-2-2-1-3-1">
                <text:number>a.</text:number>
                <text:p text:style-name="al">begraafplaats: de begraafplaatsen Rusthof, Maranatha en Soesterweg;</text:p>
              </text:list-item>
              <text:list-item text:style-override="id1-3-2-2-1-3-2">
                <text:number>b.</text:number>
                <text:p text:style-name="al">crematorium: het crematorium of de crematoria en de daarbij behorende terreinen;</text:p>
              </text:list-item>
              <text:list-item text:style-override="id1-3-2-2-1-3-3">
                <text:number>c.</text:number>
                <text:p text:style-name="al">eigen graf: een graf, grafkelder daaronder begrepen, ten aanzien waarvan voor een bepaalde tijd het recht is verkregen om daarin te doen begraven;</text:p>
              </text:list-item>
              <text:list-item text:style-override="id1-3-2-2-1-3-4">
                <text:number>d.</text:number>
                <text:p text:style-name="al">eigen urnengraf: een ruimte ten aanzien waarvan voor een bepaalde tijd het recht is verkregen om aldaar een urn te doen plaatsen;</text:p>
              </text:list-item>
              <text:list-item text:style-override="id1-3-2-2-1-3-5">
                <text:number>e.</text:number>
                <text:p text:style-name="al">algemeen graf: elke andere ruimte;</text:p>
              </text:list-item>
              <text:list-item text:style-override="id1-3-2-2-1-3-6">
                <text:number>f.</text:number>
                <text:p text:style-name="al">een kindergraf: een graf, ten aanzien waarvan voor een bepaalde tijd het recht is verkregen om daarin een kind tot de leeftijd van twaalf jaar te doen begraven;</text:p>
              </text:list-item>
              <text:list-item text:style-override="id1-3-2-2-1-3-7">
                <text:number>g.</text:number>
                <text:p text:style-name="al">urnennis: een nis, waarvoor voor bepaalde of onbepaalde tijd het recht is verkregen tot het doen bijzetten en bijgezet houden van asbussen of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item text:style-override="id1-3-2-2-1-3-10">
                <text:number>j.</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11">
                <text:number>k.</text:number>
                <text:p text:style-name="al">een jaar: een kalenderjaar;</text:p>
              </text:list-item>
              <text:list-item text:style-override="id1-3-2-2-1-3-12">
                <text:number>l.</text:number>
                <text:p text:style-name="al">indien in de verordening, danwel de tarieventabel gesproken wordt van een lijk, wordt daaronder mede verstaan de overblijfselen van een lijk.</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begraaf- en crematierechten worden op basis van deze verordening rechten geheven voor het gebruik van de algemene begraafplaatsen en voor het gebruik van het crematorium en door of vanwege de gemeente verleende dienst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als bedoeld in de bij deze verordening behorende en daarvan deeluitmakende tarieventabel worden geheven bij wege van een gedagtekende schriftelijke kennisgeving, waaronder mede wordt verstaan een nota of andere schriftuur.</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onderdeel H onder 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onderhoudsrechten als bedoeld in onderdeel H, van de tarieventabel zijn verschuldigd bij aanvang van het belastingtijdvak of, zo dit later is, bij aanvang van de belastingplicht.</text:p>
              </text:list-item>
              <text:list-item text:style-override="id1-3-2-2-7-3">
                <text:number>2.</text:number>
                <text:p text:style-name="al">Indien de belastingplicht in de loop van het belastingtijdvak aanvangt zijn de rechten bedoeld in onderdeel G, onder 1 en 2, van de tarieventabel verschuldigd voor zoveel twaalfde gedeelten van de voor dat jaar verschuldigde rechten als er in dat jaar, na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als bedoeld in onderdeel H, onder 1 en 2, van de tarieventabel voor zoveel twaalfde gedeelten van de voor dat jaar verschuldigde rechten als er in dat jaar, na het einde van de belastingplicht, nog volle kalendermaanden overblijven, tenzij het bedrag van de ontheffing minder dan € 10,00 bedraagt.</text:p>
              </text:list-item>
              <text:list-item text:style-override="id1-3-2-2-7-5">
                <text:number>4.</text:number>
                <text:p text:style-name="al">Andere rechten dan die bedoeld in de voorgaande leden zijn verschuldigd bij aanvang van de dienstverlening of bij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binnen dertig dagen na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begraaf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graaf- en crematierechten 2019" van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in het derde lid genoemde datum van ingang van de heff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de "Verordening begraaf- en crematierechten 2020".</text:p>
                <text:p text:style-name="al"/>
              </text:list-item>
            </text:list>
          </text:section>
        </text:section>
        <text:section text:name="regeling-sluiting_id1-3-2-3" text:style-name="regeling-sluiting">
          <text:section text:name="ondertekening_id1-3-2-3-1">
            <text:p><text:span text:style-name="functie">Vastgesteld in de openbare raadsvergadering van 5 november 2019</text:span></text:p>
          </text:section>
          <text:section text:name="ondertekening_id1-3-2-3-2">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ARIEVENTABEL VERORDENING BEGRAAF- EN CREMATIERECHTEN 2020</text:p>
          <text:p text:style-name="al">Behoort bij verordening begraaf- en crematierechten 2020</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ERKRIJGEN</text:span> <text:span text:style-name="nadrukvet">VAN</text:span> <text:span text:style-name="nadrukvet">HET UITSLUITEND RECHT TOT HET BEGRAVEN IN EEN BEPAALD</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RAF</text:span> <text:span text:style-name="nadrukvet">EN TOT HET BIJZETTEN VAN ASBUSSEN IN EEN EIGEN URNENRUIMTE</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krijgen van het uitsluitend recht op een bepaald graf voor de tijd van ten hoogs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 jaar, doch uiterlijk tot het tijdstip waarop de begraafplaats gesloten wordt verklaard,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graf is gele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aan een pad op de velden A en B voor één persoo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02,00</text:span>
                  </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aan een pad op de velden A t/m X en de velden 25 t/m 29</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75,00</text:span>
                  </text:p>
                </table:table-cell>
              </table:table-row>
              <table:table-row table:style-name="row">
                <table:table-cell table:style-name="entry" table:number-rows-spanned="1" table:number-columns-spanned="1">
                  <text:p text:style-name="table_al">a.1.1.1</text:p>
                </table:table-cell>
                <table:table-cell table:style-name="entry" table:number-rows-spanned="1" table:number-columns-spanned="1">
                  <text:p text:style-name="table_al">aan een pad op volgorde, voor een particulier graf voor de duur van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30,00</text:span>
                  </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aan een pad voor een op veld A gelegen urnengraf (voor 6 urn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75,00</text:span>
                  </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aan een pad op de velden I t/m XXII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93,00</text:span>
                  </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in het bos op de velden 25A t/m 31A en V en 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1</text:p>
                </table:table-cell>
                <table:table-cell table:style-name="entry" table:number-rows-spanned="1" table:number-columns-spanned="1">
                  <text:p text:style-name="table_al">voor twee person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892,00</text:span>
                  </text:p>
                </table:table-cell>
              </table:table-row>
              <table:table-row table:style-name="row">
                <table:table-cell table:style-name="entry" table:number-rows-spanned="1" table:number-columns-spanned="1">
                  <text:p text:style-name="table_al">a.3.2</text:p>
                </table:table-cell>
                <table:table-cell table:style-name="entry" table:number-rows-spanned="1" table:number-columns-spanned="1">
                  <text:p text:style-name="table_al">voor vier person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261,00</text:span>
                  </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in het bos op de begraafplaats I t/m XXIIA, zijnde een kelder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4.1</text:p>
                </table:table-cell>
                <table:table-cell table:style-name="entry" table:number-rows-spanned="1" table:number-columns-spanned="1">
                  <text:p text:style-name="table_al">voor twee person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383,00</text:span>
                  </text:p>
                </table:table-cell>
              </table:table-row>
              <table:table-row table:style-name="row">
                <table:table-cell table:style-name="entry" table:number-rows-spanned="1" table:number-columns-spanned="1">
                  <text:p text:style-name="table_al">a.4.2</text:p>
                </table:table-cell>
                <table:table-cell table:style-name="entry" table:number-rows-spanned="1" table:number-columns-spanned="1">
                  <text:p text:style-name="table_al">voor vier person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309,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 (zand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49,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 (kelder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12,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krijgen van het uitsluitend recht om asbussen te doen bijzetten in een ei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nenruimte op veld 30 inclusief een eerste bijzetting voor een period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47,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79,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09,0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40,0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gen van de termijn, bedoeld in het eerste lid, met 20 jaar, indien het graf is gele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 een pad op de velden A-X en de velden 25 t/m 29</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70,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 een pad op de velden I-XXII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93,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het bos 25A t/m 31A en V en W</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04,0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het bos I-XXII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04,00</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verlengen van de termijn, bedoeld in het eerste lid, met 10 jaar, indien het graf is gele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 een pad op de velden A-X en de velden 25 t/m 29</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85,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 een pad op de velden I-XXII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4,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het bos 25A t/m 31A en V en W</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02,0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het bos I-XXII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02,00</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lengen van de termijn, bedoeld in het eerste lid, met 5 jaar, indien het graf is gele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 een pad op de velden A-X en de velden 25 t/m 29</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66,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 een pad op de velden I-XXII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8,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het bos 25A t/m 31A en V en W</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27,0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het bos I-XXII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27,00</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9,00</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verlengen van de termijn, bedoeld in het tweede lid, met 1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17,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olwassen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97,00</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lengen van de termijn, bedoeld in het tweede lid, met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33,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olwassen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93,00</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verkrijgen van het uitsluitend recht om voor de tijd van 5 jaar, doch uiterlijk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ijdstip waarop de begraafplaats gesloten wordt verklaard, een asbus te doen bijzet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eigen urnennis in de urnenmuur op veld 29 en 3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96,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een eigen kinderurnennis op veld 31</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7,00</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erkrijgen van het uitsluitend recht om een urn te doen bijzetten in een bloemenzui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3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9,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21,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41,00</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verkrijgen van het uitsluitend recht om een urn te doen bijzetten in een stenenzui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3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91,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96,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991,00</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plaatsen van een sierurn in de urnentuin voor een periode van 5 jaar op afdeling 32 en 33</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7,00</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koop kindergraf voor de duur van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55,00</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Urnennis in urnenzuil voor 5 jaar(incl.glazen blanco sluitplaat) - afd.1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11,00</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zoeken graf op afspraa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1,00</text:span>
                  </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afvoeren van het zand afkomstig uit een 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egrafenis op 1 diep</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91,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egrafenis op 2 diep</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2,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INSCHRIJVEN</text:span> <text:span text:style-name="nadrukvet">EN OVERBOEKEN VAN GRAVEN OF URNENRUIMT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schrijven en overboeken van graven, bijzettingen in graven, in urnenni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urnentuinen, andere asbestemmingen, alsmede andere wijzigingen in het daarto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emde register ter gemeentesecretarie, voor iedere boeking, overschrijving of wijzig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3,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AANBRENGEN</text:span> <text:span text:style-name="nadrukvet">VAN</text:span> <text:span text:style-name="nadrukvet">GEDENKTEKENEN</text:span> <text:span text:style-name="nadrukvet">OF</text:span> <text:span text:style-name="nadrukvet">ANDERE</text:span> <text:span text:style-name="nadrukvet">VOORWERPEN</text:span> <text:span text:style-name="nadrukvet">OP</text:span> <text:span text:style-name="nadrukvet">URNENRUIMT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krijgen van de bevoegdheid tot het aanbrengen van gedenktekenen of ande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werpen voor het plaatsen van een urn, indien deze niet is aangekocht via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Crematorium en Begraafplaatsen Amersf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een gedenkzuil, voor een periode van 10 jaar, incl. de plaats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6,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onumenten op graven waarvan het grafrecht is uitgegeven voor 1 januari 2005</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3,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HER)BEGRAVEN</text:span> <text:span text:style-name="nadrukvet">VAN</text:span> <text:span text:style-name="nadrukvet">OVERLEDEN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r)begraven van overledenen van ma t/m vrijdag tussen 8.00 en 15.15 uur of tijd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uren die het college van burgemeester en wethouders ingevolge de bepalingen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eling van het gebruik en beheer van de algemene begraafplaatsen in afwijking daa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lijk mochten hebben vastgesteld,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igen graf, geen grafkelder zijnde, gelegen aan een pa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57,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igen graf, geen grafkelder zijnde, willekeurig gelegen in het bo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21,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rafkeld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83,0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lgemeen graf (inclusief kosten vergunning monumen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56,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in het eerste lid genoemde recht is begrepen gebruik van de aula en condoleance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het wegbrengen van de overledene naar het graf, gedurende 120 minu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uik van de muziekinstallatie en opname van de plechtigheid op cd en dv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vangstijd voor de eerste plechtigheid is 9.15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lenging van de begrafenisplechtigheid (vooraf vastgelegd) per blok van 15 minu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9,00</text:spa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onder D1.a genoemde plechtigheid zonder gebruik van ruimte en gedurende 60 minu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28,00</text:spa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onder D1.b genoemde plechtigheid zonder gebruik van de ruimte en gedurende 60 minu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81,00</text:spa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onder D1.c genoemde plechtigheid zonder gebruik van ruimte en gedurende 60 minu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44,00</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onder D1.d genoemde plechtigheid zonder gebruik van ruimte en gedurende 60 minu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17,00</text:span>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e onder D1 d. genoemde plechtigheid idem i , 30 minuten met Gemeente,MO.SZ als opdrachtgev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00,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egraven van een lijk van een kind jonger dan 1 jaar, bedraagt het recht de helft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gens de voorgaande leden geheven re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gebruik van orgelbespeling bedraagt het 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organis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2,00</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zetten in het Vlindergraf van een kindje vóór 24 weken zwangerschap (dood geboren of overl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 24 u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der aanwezigheid van famili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6,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aanwezigheid van famili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6,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OPGRAVEN,</text:span> <text:span text:style-name="nadrukvet">RUIMEN</text:span> <text:span text:style-name="nadrukvet">EN SCHUDDEN VAN OVERLEDEN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 aanvraag van een rechthebbende van een particulier graf opgraven, ruimen of schud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overledene anders dan op rechterlijk gezag en na de wettelijke grafrusttermij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21,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aanvraag van een belanghebbende van een algemeen graf opgraven, ruimen of schud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overledene anders dan op rechterlijk gezag en na de wettelijke grafrusttermij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21,0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opgraven van een overledene, anders dan op rechterlijk gezag en binnen de wett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afrusttermijn worden de werkelijke kosten van derden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opgraven tijdens andere dagen en uren dan bedoeld in het eerste lid, worde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gens de voorgaande leden berekende re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graven asbu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8,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BIJZETTEN</text:span> <text:span text:style-name="nadrukvet">VAN</text:span> <text:span text:style-name="nadrukvet">ASBUSSEN</text:span> <text:span text:style-name="nadrukvet">EN VERSTROOIEN VAN AS NA CREMATIE</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bijzetten van een asbus in een eigen graf of een tweede of derde asbus i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igen urnenruimte,of een plaatsing van een urn in de urnenmuur of in de urnentui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6,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strooien van as op het veld bij het beeld van de Mooy of bij de gedenkzui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5,0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strooien van as op een van de daarvoor bestemde terrei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famili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7,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onder familie (asbussen van elder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1,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onder familie (asbussen van crematorium Amersfoor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5,0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strooien van as met familie in een 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7,00</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verstrooien van as zonder familie in een 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5,00</text:span>
                  </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bijzetten van een asbus of het verstrooien van as op andere tijden dan ma t/m v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ussen 8.00 en 16.00 uur, worden de onder F lid 3 genoemde re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 verhoogd op maandag t/m vrijdag na 16.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rste asbusbijzetting in een graf op maandag t/m vrijdag na 16.00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0,00</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bewaren van een asbus in een algemene n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periode van het 2e halfjaar na cremati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stitutie over een deel van de periode is niet mogelijk. Verlenging is per half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erstrooien van as el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zee, per schip, zonder famili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8,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ee, per vliegtuig, zonder famili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1,00</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verzenden van een asbus binnen Nederland, m.u.v. de Waddeneilanden en Antill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0,00</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verzenden van een asbus binnen Nederland, m.u.v. de Waddeneilanden en Antillen, niet spoedeise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5,00</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het verzenden van een asbus naar het buitenland, de Waddeneilanden of Antillen</text:p>
                </table:table-cell>
                <table:table-cell table:style-name="entry" table:number-rows-spanned="1" table:number-columns-spanned="1">
                  <text:p text:style-name="table_al">
                    <text:span text:style-name="nadrukvet">op</text:span>
                  </text:p>
                </table:table-cell>
                <table:table-cell table:style-name="entry" table:number-rows-spanned="1" table:number-columns-spanned="1">
                  <text:p text:style-name="table_al">
                    <text:span text:style-name="nadrukvet">aanvraag</text:span>
                  </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SCHOONHOUDEN</text:span> <text:span text:style-name="nadrukvet">VAN</text:span> <text:span text:style-name="nadrukvet">GRAVEN</text:span> <text:span text:style-name="nadrukvet">EN URNENRUIMTEN EN VAN GEDENKTEKENEN 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NDERE</text:span> <text:span text:style-name="nadrukvet">VOORWERPEN,</text:span> <text:span text:style-name="nadrukvet">ALSMEDE</text:span> <text:span text:style-name="nadrukvet">VAN</text:span> <text:span text:style-name="nadrukvet">BEPLANTINGEN</text:span> <text:span text:style-name="nadrukvet">OP</text:span> <text:span text:style-name="nadrukvet">GRAVEN</text:span> <text:span text:style-name="nadrukvet">EN HET</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ZIEN</text:span> <text:span text:style-name="nadrukvet">VAN</text:span> <text:span text:style-name="nadrukvet">HET PARK</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schoonhouden van gedenktekenen en andere voorwerpen, alsmed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plantingen op graven,en het aanzien van het park er omheen,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articulier graf gelegen in het bos op de begraafplaats rustho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7,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eigen urnenruimt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7,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eigen graf, geen grafkelder zijnde, gelegen aan een pa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6,0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eigen kinder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1,00</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een algemeen 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1,00</text:spa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een plaats in de urnentui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9,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rechten als bedoeld in onderdeel onder 1 kan uiterlijk voor de t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urende welke de begraafplaats geopend blijft worden afgekocht door betaling ineens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dertigvoudig van het jaarlijks te heffen recht ten aanzien van eigen graven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nenruimten, indien dit recht voor onbepaalde tijd is uit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ijfentwintigvoud van het jaarlijks te heffen recht, indien dit recht voor de tijd van 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ste 25 jaar is uit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ienvoud van het jaarlijks te heffen recht, gedurende een verlenging van de termijn a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onderdeel A van deze tarieventab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ienvoud van het jaarlijks te heffen recht voor het onderhoud van gedenkstenen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ne 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onder 2 a,b,c,d, genoemde afkoopsommen worden gekort met 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cidenteel onderhoud aan een graf</text:p>
                </table:table-cell>
                <table:table-cell table:style-name="entry" table:number-rows-spanned="1" table:number-columns-spanned="1">
                  <text:p text:style-name="table_al">
                    <text:span text:style-name="nadrukvet">op</text:span>
                  </text:p>
                </table:table-cell>
                <table:table-cell table:style-name="entry" table:number-rows-spanned="1" table:number-columns-spanned="1">
                  <text:p text:style-name="table_al">
                    <text:span text:style-name="nadrukvet">aanvraag</text:span>
                  </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CREM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cremeren van een overleden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4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cl.gebruik aula voor de duur van 1 uur (incl in/uitlo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cl.gebruik familiekamer vanaf 15 minuten voor aanvang vastgelegde aulat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cl.gebruik horecafaciliteit voor de duur 45 minuten (i.c.m. auladien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uik van de muziekinstallatie, opname van de plechtigheid op cd en dvd, alsmede internetuitzen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waren van de as in de algemene nis gedurende het eerste half jaar na crem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tot 12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40,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cremeren van een lijk zonder gebruik van faciliteiten en zonder aanwez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famil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99,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tot 12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8,0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cremeren van een lijk zonder gebruik van faciliteiten en met aanwez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familie gedurende 30 minu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84,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tot 12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93,00</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lenging van de crematieplechtigheid (vooraf vastgel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blok van 15 minu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9,00</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lenging tijd horecafaciliteiten (vooraf vastgel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blok van 15 minu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9,00</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gebruik van de vleugel in de aula van het crematorium <text:span text:style-name="nadrukondlijn">met </text:span>pianis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5,00</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elke extra opname van de auladienst op cd of dvd, per stu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astgesteld in de openbare raadsvergadering van 5 november 2019</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de griffier,              de voorzitt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974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4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4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Reg.nr. 718156</meta:user-defined>
    <meta:user-defined meta:name="DCTERMS.alternative">Verordening begraaf- en crematierechten 2020</meta:user-defined>
    <dc:language>nl</dc:language>
    <meta:user-defined meta:name="OVERHEID.Gemeente/DC.spatial">Amersfoort</meta:user-defined>
    <meta:user-defined meta:name="DC.title">Verordening van de gemeenteraad van de gemeente Amersfoort houdende regels omtrent de heffing en invordering van begraaf- en crematierechten (Verordening begraaf- en crematierechten 2020)</meta:user-defined>
    <meta:user-defined meta:name="DCTERMS.W3CDTF/DCTERMS.available">2019-11-20</meta:user-defined>
    <meta:user-defined meta:name="DCTERMS.W3CDTF/OVERHEIDop.jaargang">2019</meta:user-defined>
    <meta:user-defined meta:name="OVERHEIDop.publicationIssue">279747</meta:user-defined>
    <meta:user-defined meta:name="OVERHEIDop.betreftRegeling">CVDR629264_1</meta:user-defined>
    <meta:user-defined meta:name="xs:date/OVERHEIDop.startdatum">2019-11-21</meta:user-defined>
    <meta:user-defined meta:name="OVERHEIDop.GmbID/DC.identifier">gmb-2019-279747</meta:user-defined>
    <meta:user-defined meta:name="OVERHEIDop.versieInformatie"/>
  </office:meta>
</office:document-meta>
</file>