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nker Fransstraat 1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Jonker Fransstraat 126A, 3031AZ, het uiten van reclame (aanvraagdatum 09-11-2019, dossiernummer OMV.19.11.0017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9742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4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4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051 437816</meta:user-defined>
    <meta:user-defined meta:name="DC.title">Aangevraagde omgevingsvergunning Jonker Fransstraat 126A</meta:user-defined>
    <meta:user-defined meta:name="OVERHEID.PostcodeHuisnummer/OVERHEIDop.postcodeHuisnummer">3031AZ 126c</meta:user-defined>
    <meta:user-defined meta:name="OVERHEIDop.straatnaam">Jonker Fransstraat</meta:user-defined>
    <meta:user-defined meta:name="OVERHEIDop.woonplaats">Rotterdam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742</meta:user-defined>
    <meta:user-defined meta:name="OVERHEIDop.GmbID/DC.identifier">gmb-2019-279742</meta:user-defined>
    <meta:user-defined meta:name="OVERHEIDop.versieInformatie"/>
  </office:meta>
</office:document-meta>
</file>