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333 - Gemeente Stadskanaal - Aangevraagd: omgevingsvergunning voor het bouwen van een garage, Sems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8 is de volgende omgevingsvergunning aangevraagd: Semsstraat 21, 9501 GA Stadskanaal, het bouw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33 - Gemeente Stadskanaal - Aangevraagd: omgevingsvergunning voor het bouwen van een garage, Sems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74</meta:user-defined>
    <meta:user-defined meta:name="OVERHEIDop.GmbID/DC.identifier">gmb-2019-2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A 21</meta:user-defined>
    <meta:user-defined meta:name="OVERHEIDop.woonplaats">Stadskanaal</meta:user-defined>
    <meta:user-defined meta:name="OVERHEIDop.straatnaam">Sem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324 558543</meta:user-defined>
    <meta:user-defined meta:name="OVERHEIDop.versieInformatie"/>
  </office:meta>
</office:document-meta>
</file>