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p Dijkemaweg 72/3, 9731 BG Groningen – vellen 1 boom (ontvangstdatum 07-11-2019, dossiernummer 2019750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73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3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3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36 583290</meta:user-defined>
    <meta:user-defined meta:name="DC.title">Aanvraag omgevingsvergunning: Pop Dijkemaweg 72/3, 9731 BG Groningen – vellen 1 boom (ontvangstdatum 07-11-2019, dossiernummer 201975035)</meta:user-defined>
    <meta:user-defined meta:name="OVERHEID.PostcodeHuisnummer/OVERHEIDop.postcodeHuisnummer">9731BG 72 3</meta:user-defined>
    <meta:user-defined meta:name="OVERHEIDop.straatnaam">Pop Dijkemaweg</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79739</meta:user-defined>
    <meta:user-defined meta:name="OVERHEIDop.GmbID/DC.identifier">gmb-2019-279739</meta:user-defined>
    <meta:user-defined meta:name="OVERHEIDop.versieInformatie"/>
  </office:meta>
</office:document-meta>
</file>