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 Fransenlaan 99, 9713 WN Groningen – plaatsen carport (ontvangstdatum 06-11-2019, dossiernummer 2019750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3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3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3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5 582990</meta:user-defined>
    <meta:user-defined meta:name="DC.title">Aanvraag omgevingsvergunning: Piet Fransenlaan 99, 9713 WN Groningen – plaatsen carport (ontvangstdatum 06-11-2019, dossiernummer 201975017)</meta:user-defined>
    <meta:user-defined meta:name="OVERHEID.PostcodeHuisnummer/OVERHEIDop.postcodeHuisnummer">9713WN 99</meta:user-defined>
    <meta:user-defined meta:name="OVERHEIDop.straatnaam">Piet Fransen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736</meta:user-defined>
    <meta:user-defined meta:name="OVERHEIDop.GmbID/DC.identifier">gmb-2019-279736</meta:user-defined>
    <meta:user-defined meta:name="OVERHEIDop.versieInformatie"/>
  </office:meta>
</office:document-meta>
</file>