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oor de intocht van sinterklaas in Esc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oor de veiligheid op de weg en het beschermen van de weggebruikers onderstaande wegen en/of weggedeelten tijdelijk in beide richtingen af te sluiten voor alle verkeer uitgezonderd voetgangers en aanwonenden.</text:p>
            <text:p text:style-name="al">Haarenseweg vanaf het haventje nabij de brug over de Essche Stroom tot en met Leunisdijk kruising Marktplein.</text:p>
            <text:p text:style-name="al">Deze maatregel geldt op zondag 24 november 2019 van 13.30 uur tot 16.30 uur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7973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3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3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Verkeer | Organisatie en beleid</meta:user-defined>
    <meta:user-defined meta:name="OVERHEID.TaxonomieBeleidsagenda/OVERHEID.category">Cultuur en recreatie | Organisatie en beleid</meta:user-defined>
    <meta:user-defined meta:name="DC.source">N.v.t.</meta:user-defined>
    <dc:language>nl</dc:language>
    <meta:user-defined meta:name="OVERHEID.EPSG28992/DC.spatial">148211 402225</meta:user-defined>
    <meta:user-defined meta:name="OVERHEID.EPSG28992/DC.spatial">148303 402529</meta:user-defined>
    <meta:user-defined meta:name="DC.title">Tijdelijke verkeersmaatregel voor de intocht van sinterklaas in Esch</meta:user-defined>
    <meta:user-defined meta:name="OVERHEID.PostcodeHuisnummer/OVERHEIDop.postcodeHuisnummer">5296</meta:user-defined>
    <meta:user-defined meta:name="OVERHEID.PostcodeHuisnummer/OVERHEIDop.postcodeHuisnummer">5296</meta:user-defined>
    <meta:user-defined meta:name="OVERHEIDop.straatnaam">Leunisdijk</meta:user-defined>
    <meta:user-defined meta:name="OVERHEIDop.straatnaam">Marktplein</meta:user-defined>
    <meta:user-defined meta:name="OVERHEIDop.woonplaats">Esch</meta:user-defined>
    <meta:user-defined meta:name="OVERHEIDop.woonplaats">Esch</meta:user-defined>
    <meta:user-defined meta:name="DCTERMS.W3CDTF/DCTERMS.available">2019-11-21</meta:user-defined>
    <meta:user-defined meta:name="DCTERMS.W3CDTF/OVERHEIDop.jaargang">2019</meta:user-defined>
    <meta:user-defined meta:name="OVERHEIDop.publicationIssue">279735</meta:user-defined>
    <meta:user-defined meta:name="OVERHEIDop.GmbID/DC.identifier">gmb-2019-279735</meta:user-defined>
    <meta:user-defined meta:name="OVERHEIDop.versieInformatie"/>
  </office:meta>
</office:document-meta>
</file>