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1-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1-3-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1-1">
      <style:table-column-properties style:rel-column-width="45*"/>
    </style:style>
    <style:style style:family="table-column" style:parent-style-name="colspec" style:name="id1-3-2-2-2-3-1-2">
      <style:table-column-properties style:rel-column-width="45*"/>
    </style:style>
    <text:list-style style:name="id1-3-2-2-2-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5*"/>
    </style:style>
    <style:style style:family="table-column" style:parent-style-name="colspec" style:name="id1-3-2-2-3-3-1-2">
      <style:table-column-properties style:rel-column-width="45*"/>
    </style:style>
    <text:list-style style:name="id1-3-2-2-3-3-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Gouda 2011</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16 oktober 2019;</text:p>
            <text:p text:style-name="al"/>
            <text:p text:style-name="al">gelet op artikel 156 van de Gemeentewet en artikel 2, tweede lid, artikel 3, tweede lid, artikel 4, tweede lid, artikel 5, vijfde lid, artikel 9, derde lid, artikel 10, derde, vierde en vijfde lid, artikel 11, eerste lid, artikel 12, artikel 13, artikel 15 eerste lid en artikel 22 tweede en derde lid van de Afvalstoffenverordening Gouda 2011;</text:p>
            <text:p text:style-name="al"/>
            <text:p text:style-name="al">
            <text:span text:style-name="nadrukvet">besluit tot:</text:span>
          </text:p>
            <text:p text:style-name="al"/>
            <text:p text:style-name="al">Wijziging van het Uitvoeringsbesluit Afvalstoffenverordening Gouda 2011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4, tweede lid, onder e komt te luiden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ext:p text:style-name="table_al"/>
                    <text:list text:style-name="id1-3-2-2-1-3-1-3-1-1-3">
                      <text:list-item text:style-override="id1-3-2-2-1-3-1-3-1-1-3-1">
                        <text:number>2.</text:number>
                        <text:p text:style-name="table_al">Op grond van artikel 4, tweede lid, van de verordening worden de volgende inzamelmiddelen en inzamelvoorzieningen aangewezen:</text:p>
                        <text:list text:style-name="id1-3-2-2-1-3-1-3-1-1-3-1-3">
                          <text:list-item text:style-override="id1-3-2-2-1-3-1-3-1-1-3-1-3-1">
                            <text:number>a.</text:number>
                            <text:p text:style-name="table_al"> ….</text:p>
                          </text:list-item>
                          <text:list-item text:style-override="id1-3-2-2-1-3-1-3-1-1-3-1-3-2">
                            <text:number>b.</text:number>
                            <text:p text:style-name="table_al">…</text:p>
                            <text:p text:style-name="table_al"/>
                          </text:list-item>
                          <text:list-item text:style-override="id1-3-2-2-1-3-1-3-1-1-3-1-3-3">
                            <text:number>e.</text:number>
                            <text:p text:style-name="table_al"> kunststof verpakkingen, metalen verpakkingen en drankpakken moeten worden aangeboden in de speciaal daarvoor bestemde afvalzakken of één van bovengrondse verzamelcontainers</text:p>
                          </text:list-item>
                          <text:list-item text:style-override="id1-3-2-2-1-3-1-3-1-1-3-1-3-4">
                            <text:number>f.</text:number>
                            <text:p text:style-name="table_al">…</text:p>
                          </text:list-item>
                        </text:list>
                      </text:list-item>
                    </text:list>
                  </table:table-cell>
                  <table:table-cell table:style-name="cell_frame_all" table:number-rows-spanned="1" table:number-columns-spanned="1">
                    <text:p text:style-name="table_al">Nieuwe tekst</text:p>
                    <text:p text:style-name="table_al"/>
                    <text:p text:style-name="table_al"/>
                    <text:p text:style-name="table_al"/>
                    <text:p text:style-name="table_al"/>
                    <text:p text:style-name="table_al"/>
                    <text:p text:style-name="table_al"/>
                    <text:list text:style-name="id1-3-2-2-1-3-1-3-1-2-8">
                      <text:list-item text:style-override="id1-3-2-2-1-3-1-3-1-2-8-1">
                        <text:number>e.</text:number>
                        <text:p text:style-name="table_al">PMD wordt aangeboden in de speciaal daarvoor bestemde afvalzakken of één van bovengrondse of ondergrondse verzamelcontainers</text:p>
                      </text:list-item>
                      <text:list-item text:style-override="id1-3-2-2-1-3-1-3-1-2-8-2">
                        <text:number>f.</text:number>
                        <text:p text:style-name="table_al">….</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Artikel 6, eerste lid komt te luiden als volgt:</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Oude tekst:</text:p>
                    <text:p text:style-name="table_al"/>
                    <text:list text:style-name="id1-3-2-2-2-3-1-3-1-1-3">
                      <text:list-item text:style-override="id1-3-2-2-2-3-1-3-1-1-3-1">
                        <text:number>1.</text:number>
                        <text:p text:style-name="table_al"> Het college stelt de volgende regels op grond van artikel 11, eerste lid, van de verordening:</text:p>
                        <text:list text:style-name="id1-3-2-2-2-3-1-3-1-1-3-1-3">
                          <text:list-item text:style-override="id1-3-2-2-2-3-1-3-1-1-3-1-3-1">
                            <text:number>a.</text:number>
                            <text:p text:style-name="table_al"> ……</text:p>
                          </text:list-item>
                          <text:list-item text:style-override="id1-3-2-2-2-3-1-3-1-1-3-1-3-2">
                            <text:number>b.</text:number>
                            <text:p text:style-name="table_al"> inzamelmiddelen moeten worden aangeboden op de vastgestelde inzameldag tussen 6.00 uur en 7.30 uur;</text:p>
                          </text:list-item>
                          <text:list-item text:style-override="id1-3-2-2-2-3-1-3-1-1-3-1-3-3">
                            <text:number>c.</text:number>
                            <text:p text:style-name="table_al"> in de binnenstad (het gebied dat wordt omsloten door de Turfsingel, de Kattensingelgracht, de Bleekersingelgracht, de Fluwelensingelgracht en de Hollandsche IJssel) moeten inzamelmiddelen worden aangeboden tussen 17.00 uur en 18.00 uur;</text:p>
                          </text:list-item>
                          <text:list-item text:style-override="id1-3-2-2-2-3-1-3-1-1-3-1-3-4">
                            <text:number>d.</text:number>
                            <text:p text:style-name="table_al"> …….</text:p>
                          </text:list-item>
                        </text:list>
                      </text:list-item>
                    </text:list>
                    <text:p text:style-name="table_al"/>
                  </table:table-cell>
                  <table:table-cell table:style-name="cell_frame_all" table:number-rows-spanned="1" table:number-columns-spanned="1">
                    <text:p text:style-name="table_al">Nieuwe tekst</text:p>
                    <text:p text:style-name="table_al"/>
                    <text:p text:style-name="table_al"/>
                    <text:p text:style-name="table_al"/>
                    <text:list text:style-name="id1-3-2-2-2-3-1-3-1-2-5">
                      <text:list-item text:style-override="id1-3-2-2-2-3-1-3-1-2-5-1">
                        <text:number>b.</text:number>
                        <text:p text:style-name="table_al"> inzamelmiddelen moeten worden aangeboden tussen 20.00 uur op de dag voor de vastgestelde inzameldag en 7.30 uur op de vastgestelde inzameldag;</text:p>
                      </text:list-item>
                      <text:list-item text:style-override="id1-3-2-2-2-3-1-3-1-2-5-2">
                        <text:number>c.</text:number>
                        <text:p text:style-name="table_al"> in de binnenstad (het gebied dat wordt omsloten door de Turfsingel, de Kattensingelgracht, de Bleekersingelgracht, de Fluwelensingelgracht en de Hollandsche IJssel) moeten inzamelmiddelen worden aangeboden tussen 22.00 uur op de dag voor de vastgestelde inzameldag en 7.30 uur op de vastgestelde inzameldag;</text:p>
                      </text:list-item>
                      <text:list-item text:style-override="id1-3-2-2-2-3-1-3-1-2-5-3">
                        <text:number>d.</text:number>
                        <text:p text:style-name="table_al"> ….</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Bijlage 1 bij het Uitvoeringsbesluit komt te luiden als volgt:</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Oude tekst</text:p>
                    <text:p text:style-name="table_al"/>
                    <text:p text:style-name="table_al">
                      <text:span text:style-name="nadrukvet">Bijlage 1. Lijst van bedrijven en instellingen als bedoeld in artikel 2, derde lid, die herbruikbare uit huishoudelijk afval en grof huishoudelijk afval mogen inzamelen</text:span>:</text:p>
                    <text:list text:style-name="id1-3-2-2-3-3-1-3-1-1-4">
                      <text:list-item text:style-override="id1-3-2-2-3-3-1-3-1-1-4-1">
                        <text:number>1.</text:number>
                        <text:p text:style-name="table_al">Stichting Noppes</text:p>
                      </text:list-item>
                      <text:list-item text:style-override="id1-3-2-2-3-3-1-3-1-1-4-2">
                        <text:number>2.</text:number>
                        <text:p text:style-name="table_al">Stichting Kringloop Gouda</text:p>
                      </text:list-item>
                      <text:list-item text:style-override="id1-3-2-2-3-3-1-3-1-1-4-3">
                        <text:number>3.</text:number>
                        <text:p text:style-name="table_al">Stichting De Kring</text:p>
                      </text:list-item>
                      <text:list-item text:style-override="id1-3-2-2-3-3-1-3-1-1-4-4">
                        <text:number>4.</text:number>
                        <text:p text:style-name="table_al"> Stichting Emmaus</text:p>
                      </text:list-item>
                    </text:list>
                    <text:p text:style-name="table_al"/>
                  </table:table-cell>
                  <table:table-cell table:style-name="cell_frame_all" table:number-rows-spanned="1" table:number-columns-spanned="1">
                    <text:p text:style-name="table_al">Nieuwe tekst</text:p>
                    <text:p text:style-name="table_al"/>
                    <text:p text:style-name="table_al">
                      <text:span text:style-name="nadrukvet">Bijlage 1. Lijst van bedrijven en instellingen als bedoeld in artikel 2, derde lid, die herbruikbare</text:span>
                      <text:span text:style-name="nadrukvet"/>
                      <text:span text:style-name="nadrukvet">goederen en materialen </text:span>
                      <text:span text:style-name="nadrukvet">uit huishoudelijk afval </text:span>
                      <text:span text:style-name="nadrukvet">en grof huishoudelijk afval mogen inzamelen</text:span>:</text:p>
                    <text:list text:style-name="id1-3-2-2-3-3-1-3-1-2-4">
                      <text:list-item text:style-override="id1-3-2-2-3-3-1-3-1-2-4-1">
                        <text:number>1.</text:number>
                        <text:p text:style-name="table_al"> Stichting Noppes</text:p>
                      </text:list-item>
                      <text:list-item text:style-override="id1-3-2-2-3-3-1-3-1-2-4-2">
                        <text:number>2.</text:number>
                        <text:p text:style-name="table_al"> Stichting Kringloop Gouda</text:p>
                      </text:list-item>
                      <text:list-item text:style-override="id1-3-2-2-3-3-1-3-1-2-4-3">
                        <text:number>3.</text:number>
                        <text:p text:style-name="table_al"> Stichting De Bizon</text:p>
                      </text:list-item>
                      <text:list-item text:style-override="id1-3-2-2-3-3-1-3-1-2-4-4">
                        <text:number>4.</text:number>
                        <text:p text:style-name="table_al"> Stichting Emmaus</text:p>
                      </text:list-item>
                    </text:list>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V</text:p>
            <text:p text:style-name="al">De bijlagen bij het Uitvoeringsbesluit worden opnieuw vernummerd als volgt:</text:p>
            <text:p text:style-name="al">Bijlage 1: Lijst van bedrijven en instellingen als bedoeld in artikel 2, derde lid, die herbruikbare uit huishoudelijk afval en grof huishoudelijk afval mogen inzamelen </text:p>
            <text:p text:style-name="al">Bijlage 2: De Goudse afvalzak voor het aanbieden van restafval op straat als bedoeld in artikel 4, tweede lid onder a</text:p>
            <text:p text:style-name="al">Bijlage 3: Aanwijzing inzamelmiddel restafval per woning</text:p>
            <text:p text:style-name="al">Bijlage 4: Lijst van huishoudelijke afvalstoffen die kunnen worden aangeboden op het afvalbrengstationI</text:p>
            <text:p text:style-name="al"/>
          </text:section>
          <text:section text:name="artikel_id1-3-2-2-5" text:style-name="artikel">
            <text:p text:style-name="artikel_kop_titel"><text:span text:style-name="artikel_kop_label">Artikel</text:span> <text:span text:style-name="artikel_kop_nr"/> V</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besloten in de vergadering van 5 november oktober 2019</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E.M. Branderhorst </text:span></text:p>
          </text:section>
          <text:section text:name="ondertekening_id1-3-2-3-4">
            <text:p><text:span text:style-name="functie"/></text:p>
            <text:p><text:span text:style-name="functie">de burgemeester,</text:span></text:p>
            <text:p><text:span text:style-name="functie">M. Salet</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7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56 Gemeentewet]|[1.0:v:BWBR0005416&amp;artikel=156</meta:user-defined>
    <meta:user-defined meta:name="DC.source">Afvalstoffenverordening Gouda 2011]|[1.1:CVDR113511_1</meta:user-defined>
    <meta:user-defined meta:name="OVERHEIDop.referentienummer">3389</meta:user-defined>
    <meta:user-defined meta:name="DCTERMS.alternative">Uitvoeringsbesluit Afvalstoffenverordening Gouda 2011</meta:user-defined>
    <dc:language>nl</dc:language>
    <meta:user-defined meta:name="OVERHEID.Gemeente/DC.spatial">Gouda</meta:user-defined>
    <meta:user-defined meta:name="DC.title">Besluit van het college van burgemeester en wethouders van de gemeente Gouda houdende regels omtrent de uitvoering Afvalstoffenverordening (Uitvoeringsbesluit Afvalstoffenverordening Gouda 2011)</meta:user-defined>
    <meta:user-defined meta:name="DCTERMS.W3CDTF/DCTERMS.available">2019-11-19</meta:user-defined>
    <meta:user-defined meta:name="OVERHEIDop.externeBijlage">Bijlage 3 Inzamelmiddelen restafval per woning |exb-2019-55032</meta:user-defined>
    <meta:user-defined meta:name="DCTERMS.W3CDTF/OVERHEIDop.jaargang">2019</meta:user-defined>
    <meta:user-defined meta:name="OVERHEIDop.publicationIssue">279731</meta:user-defined>
    <meta:user-defined meta:name="OVERHEIDop.betreftRegeling">CVDR113612_3</meta:user-defined>
    <meta:user-defined meta:name="xs:date/OVERHEIDop.startdatum">2020-01-01</meta:user-defined>
    <meta:user-defined meta:name="OVERHEIDop.GmbID/DC.identifier">gmb-2019-279731</meta:user-defined>
    <meta:user-defined meta:name="OVERHEIDop.versieInformatie"/>
  </office:meta>
</office:document-meta>
</file>