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weg 41, 9713 VA Groningen – inrichten en realiseren kleinschalig cultureel podium (ontvangstdatum 22-10-2019, dossiernummer 201974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62 582485</meta:user-defined>
    <meta:user-defined meta:name="DC.title">Aanvraag omgevingsvergunning: Oliemuldersweg 41, 9713 VA Groningen – inrichten en realiseren kleinschalig cultureel podium (ontvangstdatum 22-10-2019, dossiernummer 201974711)</meta:user-defined>
    <meta:user-defined meta:name="OVERHEID.PostcodeHuisnummer/OVERHEIDop.postcodeHuisnummer">9713VA 41</meta:user-defined>
    <meta:user-defined meta:name="OVERHEIDop.straatnaam">Oliemulders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22</meta:user-defined>
    <meta:user-defined meta:name="OVERHEIDop.GmbID/DC.identifier">gmb-2019-279722</meta:user-defined>
    <meta:user-defined meta:name="OVERHEIDop.versieInformatie"/>
  </office:meta>
</office:document-meta>
</file>