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traat 51 en Warmoesstraat 18, 9724 JD Groningen – realiseren tussenvloer ten behoeve slaapruimte kinderdagverblijf (ontvangstdatum 06-11-2019, dossiernummer 2019750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1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94 581247</meta:user-defined>
    <meta:user-defined meta:name="OVERHEID.EPSG28992/DC.spatial">234473 581180</meta:user-defined>
    <meta:user-defined meta:name="DC.title">Aanvraag omgevingsvergunning: Oliemulderstraat 51 en Warmoesstraat 18, 9724 JD Groningen – realiseren tussenvloer ten behoeve slaapruimte kinderdagverblijf (ontvangstdatum 06-11-2019, dossiernummer 201975003)</meta:user-defined>
    <meta:user-defined meta:name="OVERHEID.PostcodeHuisnummer/OVERHEIDop.postcodeHuisnummer">9724JD 51</meta:user-defined>
    <meta:user-defined meta:name="OVERHEID.PostcodeHuisnummer/OVERHEIDop.postcodeHuisnummer">9724JL 18</meta:user-defined>
    <meta:user-defined meta:name="OVERHEIDop.straatnaam">Oliemulderstraat</meta:user-defined>
    <meta:user-defined meta:name="OVERHEIDop.straatnaam">Warmoesstraat</meta:user-defined>
    <meta:user-defined meta:name="OVERHEIDop.woonplaats">Groning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12</meta:user-defined>
    <meta:user-defined meta:name="OVERHEIDop.GmbID/DC.identifier">gmb-2019-279712</meta:user-defined>
    <meta:user-defined meta:name="OVERHEIDop.versieInformatie"/>
  </office:meta>
</office:document-meta>
</file>