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54, 9717 KR Groningen – vervangen kozijnen en plaatsen balustrade hek (ontvangstdatum 06-11-2019, dossiernummer 2019750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0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0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0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00 583154</meta:user-defined>
    <meta:user-defined meta:name="DC.title">Aanvraag omgevingsvergunning: Noorderstationsstraat 54, 9717 KR Groningen – vervangen kozijnen en plaatsen balustrade hek (ontvangstdatum 06-11-2019, dossiernummer 201975016)</meta:user-defined>
    <meta:user-defined meta:name="OVERHEID.PostcodeHuisnummer/OVERHEIDop.postcodeHuisnummer">9717KR 54</meta:user-defined>
    <meta:user-defined meta:name="OVERHEIDop.straatnaam">Noorderstations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708</meta:user-defined>
    <meta:user-defined meta:name="OVERHEIDop.GmbID/DC.identifier">gmb-2019-279708</meta:user-defined>
    <meta:user-defined meta:name="OVERHEIDop.versieInformatie"/>
  </office:meta>
</office:document-meta>
</file>