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vergunning, organiseren en houden van de loop evenementen Sylvester by Night en de Sylvestercross, 30 december 2019 van 19.00 tot 22.30 uur en  31 december 2019 van 8.00 tot 16.30 uur, in de Lange Duinen en het bosgebied,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5 november 2019 op grond van artikel 2:25 van de Algemene Plaatselijke Verordening Soest vergunning heeft verleend aan ,  </text:p>
            <text:p text:style-name="common-al">U krijgt een vergunning voor het organiseren en houden van de loop evenementen Sylvester by Night en de Sylvestercross in de Lange Duinen en het bosgebied op maandag 30 december 2019 van 19.00 tot 22.30 uur en dinsdag 31 december 2019 van 8.00 tot 16.30 uur.</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p text:style-name="common-al"/>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70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0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0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dc:language>nl</dc:language>
    <meta:user-defined meta:name="OVERHEID.EPSG28992/DC.spatial">148462 463258</meta:user-defined>
    <meta:user-defined meta:name="DC.title">Verleende vergunning, organiseren en houden van de loop evenementen Sylvester by Night en de Sylvestercross, 30 december 2019 van 19.00 tot 22.30 uur en  31 december 2019 van 8.00 tot 16.30 uur, in de Lange Duinen en het bosgebied, Soest</meta:user-defined>
    <meta:user-defined meta:name="OVERHEID.PostcodeHuisnummer/OVERHEIDop.postcodeHuisnummer">3768BJ 25</meta:user-defined>
    <meta:user-defined meta:name="OVERHEIDop.straatnaam">Foekenlaan</meta:user-defined>
    <meta:user-defined meta:name="OVERHEIDop.woonplaats">Soest</meta:user-defined>
    <meta:user-defined meta:name="DCTERMS.W3CDTF/DCTERMS.available">2019-11-20</meta:user-defined>
    <meta:user-defined meta:name="DCTERMS.W3CDTF/OVERHEIDop.jaargang">2019</meta:user-defined>
    <meta:user-defined meta:name="OVERHEIDop.publicationIssue">279705</meta:user-defined>
    <meta:user-defined meta:name="OVERHEIDop.GmbID/DC.identifier">gmb-2019-279705</meta:user-defined>
    <meta:user-defined meta:name="OVERHEIDop.versieInformatie"/>
  </office:meta>
</office:document-meta>
</file>