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oteringestraat 29 en 31, 9712 PG Groningen – transformeren 22 onzelfstandige wooneenheden naar 18 zelfstandige woningen (ontvangstdatum 01-11-2019, dossiernummer 2019749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70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0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0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19 582546</meta:user-defined>
    <meta:user-defined meta:name="DC.title">Aanvraag omgevingsvergunning: Nieuwe Boteringestraat 29 en 31, 9712 PG Groningen – transformeren 22 onzelfstandige wooneenheden naar 18 zelfstandige woningen (ontvangstdatum 01-11-2019, dossiernummer 201974924)</meta:user-defined>
    <meta:user-defined meta:name="OVERHEID.PostcodeHuisnummer/OVERHEIDop.postcodeHuisnummer">9712PG 29</meta:user-defined>
    <meta:user-defined meta:name="OVERHEIDop.straatnaam">Nieuwe Boteringestraat</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79704</meta:user-defined>
    <meta:user-defined meta:name="OVERHEIDop.GmbID/DC.identifier">gmb-2019-279704</meta:user-defined>
    <meta:user-defined meta:name="OVERHEIDop.versieInformatie"/>
  </office:meta>
</office:document-meta>
</file>