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2006, 6604LJ Wijchen, het veranderen van activiteiten binnen de inrichting, 8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7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Milieumelding Bijsterhuizen 200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9701</meta:user-defined>
    <meta:user-defined meta:name="OVERHEIDop.GmbID/DC.identifier">gmb-2019-279701</meta:user-defined>
    <meta:user-defined meta:name="OVERHEIDop.versieInformatie"/>
  </office:meta>
</office:document-meta>
</file>