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utphen Fietst voor Alpe D’Huzes op 25 en 26 januari 2019 in de Velpahal aan de Pollaan 23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 januari 2019 is een evenementenvergunning verleend voor Zutphen fietst voor Alpe D’Huzes op 25 en 26 januari 2019 in de Velpahal aan de Pollaan 23 in Zutphen.</text:p>
            <text:p text:style-name="common-al">De vergunning geldt voor het organiseren van een spinningmarathon, het laten horen van versterkte muziek/geluid en het inzamelen van geld voor het goede doel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Zutphen Fietst voor Alpe D’Huzes op 25 en 26 januari 2019 in de Velpahal aan de Pollaan 23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797</meta:user-defined>
    <meta:user-defined meta:name="OVERHEIDop.GmbID/DC.identifier">gmb-2019-2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50b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4 462996</meta:user-defined>
    <meta:user-defined meta:name="OVERHEIDop.versieInformatie"/>
  </office:meta>
</office:document-meta>
</file>