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wedestraat 45, 9725 KA Groningen – aanbrengen stalen hoekprofielen ter plaatse metselwerk kolommen in kader bouwkundig versterken (ontvangstdatum 08-11-2019, dossiernummer 2019750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69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9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9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42 580614</meta:user-defined>
    <meta:user-defined meta:name="DC.title">Aanvraag omgevingsvergunning: Merwedestraat 45, 9725 KA Groningen – aanbrengen stalen hoekprofielen ter plaatse metselwerk kolommen in kader bouwkundig versterken (ontvangstdatum 08-11-2019, dossiernummer 201975041)</meta:user-defined>
    <meta:user-defined meta:name="OVERHEID.PostcodeHuisnummer/OVERHEIDop.postcodeHuisnummer">9725KA 45</meta:user-defined>
    <meta:user-defined meta:name="OVERHEIDop.straatnaam">Merwede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697</meta:user-defined>
    <meta:user-defined meta:name="OVERHEIDop.GmbID/DC.identifier">gmb-2019-279697</meta:user-defined>
    <meta:user-defined meta:name="OVERHEIDop.versieInformatie"/>
  </office:meta>
</office:document-meta>
</file>