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xploitatie- en drank- en horecavergunning voor café ‘t Gommelen, Biezenmortelsestraat 1, 5074 PD Haaren (Z46414 en Z53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gewijzigd voor Café ‘t Gommelen</text:p>
            <text:p text:style-name="common-al">Vergunning gewijzigd: 7-11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969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39570 403924</meta:user-defined>
    <meta:user-defined meta:name="DC.title">Wijziging van exploitatie- en drank- en horecavergunning voor café ‘t Gommelen, Biezenmortelsestraat 1, 5074 PD Haaren (Z46414 en Z53189)</meta:user-defined>
    <meta:user-defined meta:name="OVERHEID.PostcodeHuisnummer/OVERHEIDop.postcodeHuisnummer">5074PD 1</meta:user-defined>
    <meta:user-defined meta:name="OVERHEIDop.straatnaam">Biezenmortelsestraat</meta:user-defined>
    <meta:user-defined meta:name="OVERHEIDop.woonplaats">Biezenmor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696</meta:user-defined>
    <meta:user-defined meta:name="OVERHEIDop.GmbID/DC.identifier">gmb-2019-279696</meta:user-defined>
    <meta:user-defined meta:name="OVERHEIDop.versieInformatie"/>
  </office:meta>
</office:document-meta>
</file>